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text:p>
      <text:p text:style-name="kamervragen">Vragen van de leden 
            Kortenoeven
            en 
            Wilders
            (beiden PVV) aan de minister van Buitenlandse Zaken over de relaties tussen Nederland en de Islamitische Republiek Iran (ingezonden
            28 september 2011).
         </text:p>
      <text:p text:style-name="kamervragen">Antwoord van minister 
            Rosenthal
            (Buitenlandse Zaken) (ontvangen 4 oktober 2011).
         </text:p>
      <text:h text:outline-level="2" text:style-name="stuktitel">Vraag 1
            </text:h>
      <text:p text:style-name="vraag">Kent u het door het Islamic Republic of Iran News Agency (IRNA) gepubliceerde verslag van de ontmoeting die u vorige week
               in New York had met uw Iraanse ambtgenoot Ali Salehi, met de titel «Iran's FM Blasts Anti-Islamic Moves in Europe»?<text:note text:id="ID-2011Z18824-d29e101" text:note-class="footnote"><text:note-citation text:label="1">1</text:note-citation><text:note-body><text:p>http://english.farsnews.com/newstext.php?nn=9006300256</text:p></text:note-body></text:note>
               
            </text:p>
      <text:h text:outline-level="2" text:style-name="stuktitel">Antwoord 1
            </text:h>
      <text:p text:style-name="antwoord">Ja.</text:p>
      <text:h text:outline-level="2" text:style-name="stuktitel">Vraag 2
            </text:h>
      <text:p text:style-name="vraag">Over welke «provocatieve acties» door welke «personen en groepen in Europa» heeft Salehi met u gesproken? Hoe heeft u op deze
               démarche van minister Salehi gereageerd?
            </text:p>
      <text:h text:outline-level="2" text:style-name="stuktitel">Antwoord 2
            </text:h>
      <text:p text:style-name="antwoord">Minister Salehi heeft in zijn gesprek met mij het woord «provocatieve acties» niet gebruikt. Hij geeft tegen mij opgemerkt
               dat hij afstand nam van de standpunten over de Islam die door de Partij voor de Vrijheid worden uitgedragen. Ik heb gewezen
               op de te onderscheiden standpunten van de regering en van de PVV. Tevens heb ik het belang benadrukt van de in Nederland geldende
               vrijheid van meningsuiting. Ik heb ook gezegd dat in Nederland iedereen vrij is om zijn of haar eigen godsdienst te belijden,
               inclusief het veranderen van godsdienst en het opgeven van een godsdienst. Ik heb onderstreept dat dit een belangrijk kenmerk
               is van een democratische rechtsstaat.
            </text:p>
      <text:h text:outline-level="2" text:style-name="stuktitel">Vraag 3
            </text:h>
      <text:p text:style-name="vraag">Welke positieve ontwikkelingen ontwaart minister Salehi in de relatie tussen Teheran en «Amsterdam», en het weghalen van welke
               barrières kan volgens hem de weg plaveien voor de uitbreiding van die relaties? Hoe beoordeelt u deze opmerking van minister
               Salehi?
            </text:p>
      <text:h text:outline-level="2" text:style-name="stuktitel">Antwoord 3
            </text:h>
      <text:p text:style-name="antwoord">De conclusies die minister Salehi volgens het artikel van het Iraanse persbureau heeft getrokken uit ons gesprek, laat ik
               voor rekening van hemzelf en van het persbureau. Voor zover deze opmerkingen betrekking zouden hebben op de consulaire dialoog
               die in mei jl. is gestart, en de medewerking die de Iraanse autoriteiten hebben verleend om de heer Abramian en zijn echtgenote
               veilig naar Nederland te laten terugkeren, verwijs ik naar het antwoord op vraag zeven.
            </text:p>
      <text:h text:outline-level="2" text:style-name="stuktitel">Vraag 4
            </text:h>
      <text:p text:style-name="vraag">Hoe verhoudt de door minister Salehi geconstateerde toename van het (bilaterale) handelsvolume en de economische samenwerking
               tussen Iran en Nederland zich met het sanctieregime en met uw beleid, dat erop gericht is de relaties met Iran te minimaliseren?
            </text:p>
      <text:h text:outline-level="2" text:style-name="stuktitel">Antwoord 4
            </text:h>
      <text:p text:style-name="antwoord">Het handelsvolume en de economische samenwerking tussen Iran en Nederland zijn niet aan de orde geweest in het gesprek. Zie
               verder het antwoord op vraag zes.
            </text:p>
      <text:h text:outline-level="2" text:style-name="stuktitel">Vraag 5
            </text:h>
      <text:p text:style-name="vraag">Heeft u in uw gesprek met minister Salehi «the growing trend in the two countries relations» toegejuicht?</text:p>
      <text:h text:outline-level="2" text:style-name="stuktitel">Antwoord 5
            </text:h>
      <text:p text:style-name="antwoord">Ik heb tijdens mijn gesprek geconstateerd dat er in het specifieke kader van de informatievoorziening over gedetineerde bipatride
               Nederlanders in Iran, sprake was van vooruitgang. Zie verder het antwoord op vraag zeven.
            </text:p>
      <text:h text:outline-level="2" text:style-name="stuktitel">Vraag 6
            </text:h>
      <text:p text:style-name="vraag">Deelt u de mening dat het ongewenst zou zijn als de omvang en de kwaliteit van de relaties tussen Iran en Nederland zouden
               toenemen? Zo nee, waarom niet? Zo ja, wat gaat u doen teneinde minimalisering te bevorderen?
            </text:p>
      <text:h text:outline-level="2" text:style-name="stuktitel">Antwoord 6
            </text:h>
      <text:p text:style-name="antwoord">De regering is onverkort uitermate bezorgd over het nucleaire programma van Iran en de dreiging die daarvan uitgaat. In dit
               verband spant de regering zich in voor een strikte handhaving en aanscherping van de (internationale) sancties die ingesteld
               zijn om deze proliferatie tegen te gaan. Ook is de regering ernstig bezorgd over de mensenrechtensituatie in Iran. De regering
               spant zich in voor samenwerking in EU-verband ten behoeve van nadere aanvullende maatregelen, zodat een sterk gezamenlijk
               signaal wordt afgegeven aan de Iraanse autoriteiten. De regering spant zich op dit moment in Brussel in voor een uitbreiding
               van de lijst van mensenrechtenschenders waartegen sancties zijn ingesteld.
            </text:p>
      <text:p text:style-name="antwoord">Om de juiste informatie over en toegang tot bipatride Nederlandse gedetineerden in Iran te verkrijgen heeft de regering besloten
               tot het instellen van een bilaterale consulaire dialoog.
            </text:p>
      <text:h text:outline-level="2" text:style-name="stuktitel">Vraag 7
            </text:h>
      <text:p text:style-name="vraag">Heeft u inderdaad de noodzaak onderstreept voor voortgezette dialoog en het door partijen zetten van stappen? Zo ja, welke
               dialoog wordt hier bedoeld en over welke stappen gaat het?
            </text:p>
      <text:h text:outline-level="2" text:style-name="stuktitel">Antwoord 7
            </text:h>
      <text:p text:style-name="antwoord">De dialoog die aan de orde is geweest in mijn gesprek met minister Salehi is de consulaire dialoog die Nederland in mei 2011
               is gestart. Zoals vermeld in mijn brief van vandaag met kenmerk DAM-814/2011, heeft deze dialoog tot doel om betere informatie
               over en toegang tot bipatride Nederlandse gedetineerden in Iran te verkrijgen. In het geval van Vahik Abramian heeft de samenwerking
               met de Iraanse autoriteiten ertoe geleid dat de heer en mevrouw Abramian veilig naar Nederland hebben kunnen terugkeren. Dat
               heb ik «een stap in de goede richting» genoemd. De getoonde medewerking heeft mij bovendien doen besluiten om een deel van
               de unilaterale sancties die tegen Iran waren ingesteld, op te heffen. Ik heb tijdens mijn gesprek met minister Salehi in dit
               kader onderstreept dat het van belang is verdere stappen in de consulaire dialoog te zetten.
            </text:p>
      <text:h text:outline-level="2" text:style-name="stuktitel">Vraag 8
            </text:h>
      <text:p text:style-name="vraag">Welke boodschap heeft u in New York aan uw ambtsgenoot Salehi overgebracht met betrekking tot.:</text:p>
      <text:list text:style-name="list-style-1">
        <text:list-item text:start-value="1">
          <text:p text:style-name="list.start">de Iraanse betrokkenheid bij islamitische terroristische organisaties in Irak, Afghanistan, Libanon en de Gazastrook?
                  </text:p>
        </text:list-item>
        <text:list-item text:start-value="2">
          <text:p text:style-name="list.cont">de Iraanse betrokkenheid bij het neerslaan van het volksverzet in Syrië?
                  </text:p>
        </text:list-item>
        <text:list-item text:start-value="3">
          <text:p text:style-name="list.cont">de voortdurende oproepen van Iraanse leiders om de Joodse staat Israel te vernietigen?
                  </text:p>
        </text:list-item>
        <text:list-item text:start-value="4">
          <text:p text:style-name="list.cont">de Iraanse schendingen van het Non Proliferatie Verdrag en de weigering van Iran om zich op het nucleaire dossier naar de
                     eisen van de internationale gemeenschap te voegen?
                  </text:p>
        </text:list-item>
        <text:list-item text:start-value="5">
          <text:p text:style-name="list.end">de mensenrechtensituatie in Iran?
                  </text:p>
        </text:list-item>
      </text:list>
      <text:h text:outline-level="2" text:style-name="stuktitel">Antwoord 8
            </text:h>
      <text:p text:style-name="antwoord">Minister Salehi kent mijn ernstige zorgen over deze onderwerpen. Het korte gesprek in de wandelgangen van de AVVN heeft zich
               vrijwel uitsluitend beperkt tot consulaire aangelegenheden.
            </text:p>
      <text:h text:outline-level="2" text:style-name="stuktitel">Vraag 9
            </text:h>
      <text:p text:style-name="vraag">Hoe typeert u de relaties tussen Nederland en de Islamitische Republiek Iran?</text:p>
      <text:h text:outline-level="2" text:style-name="stuktitel">Antwoord 9
            </text:h>
      <text:p text:style-name="antwoord">Deze relaties worden gedomineerd door ernstige zorgen over het Iraanse nucleaire programma, de rol van Iran in de regio, de
               mensenrechtenschendingen in Iran en het welzijn van aldaar gedetineerde bipatride landgenoten.
            </text:p>
      <text:h text:outline-level="2" text:style-name="stuktitel">Vraag 10
            </text:h>
      <text:p text:style-name="vraag">Wilt u deze (deel)vragen vanwege de gewenste duidelijkheid ieder afzonderlijk beantwoorden en de Kamer uw antwoordbrief uiterlijk
               vrijdag 30 september doen toekomen?
            </text:p>
      <text:h text:outline-level="2" text:style-name="stuktitel">Antwoord 10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