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Vermeij</text:span> (PvdA) aan de minister van Sociale Zaken en Werkgelegenheid over <text:span text:style-name="ifm_span_font.italic_ifm">het uitblijven van pensioenbetaling door Aegon</text:span> (ingezonden 14 maart 2012).</text:p>
      <text:p text:style-name="ifm_p_font.roman_mt.3.76mm_ifm">Antwoord van minister <text:span text:style-name="ifm_span_font.bold_ifm">Kamp</text:span> (Sociale Zaken en Werkgelegenheid) (ontvangen 30 maart 2012).</text:p>
      <text:p text:style-name="ifm_p_mt.3.76mm_ifm">Vraag 1</text:p>
      <text:p text:style-name="ifm_p_ifm">Hebt u kennisgenomen van het bericht «Gepensioneerden wachten al 2 maanden op hun geld»?<text:note text:id="ID-2012Z05092-d36e59" text:note-class="footnote"><text:note-citation text:label="1 ">1</text:note-citation><text:note-body><text:p text:style-name="ifm_p_font.normal_size.6.93pt_mt..5mm_indent.-0.1161in_mleft.0.1161in_ifm"> Algemeen Dagblad, d.d. 6 maart 2012.</text:p></text:note-body></text:note>
      </text:p>
      <text:p text:style-name="ifm_p_mt.3.76mm_ifm">Antwoord 1</text:p>
      <text:p text:style-name="ifm_p_ifm">Ja.</text:p>
      <text:p text:style-name="ifm_p_mt.3.76mm_ifm">Vraag 2</text:p>
      <text:p text:style-name="ifm_p_ifm">Deelt u de mening dat het onacceptabel is dat pensioenverzekeraar Aegon niet op tijd voldoet aan zijn betalingsverplichtingen?</text:p>
      <text:p text:style-name="ifm_p_mt.3.76mm_ifm">Antwoord 2</text:p>
      <text:p text:style-name="ifm_p_ifm">Aegon meldt mij dat de invoering op 1 januari van een nieuw betalingssysteem en aanpassing van werkprocessen ertoe hebben geleid dat 1 086 cliënten op 1 maart hun pensioenuitkering over januari en februari nog niet hadden ontvangen. Voor een belangrijk deel – 414 personen – betrof het betalingen naar het buitenland als gevolg van het niet uitvoeren van voorheen automatische controles op BIC- en IBAN-codes.</text:p>
      <text:p text:style-name="ifm_p_ifm">Op grond van artikel 3:17 van de Wet financieel toezicht zijn verzekeraars gehouden aan een beheerste en integere bedrijfsvoering. Onderdeel daarvan is dat de administratie op orde is en dat tijdig aan betalingsverplichtingen wordt voldaan. Artikel 143 van de Pensioenwet bevat een vergelijkbare verplichting voor pensioenfondsen.</text:p>
      <text:p text:style-name="ifm_p_mt.3.76mm_ifm">Vraag 3</text:p>
      <text:p text:style-name="ifm_p_ifm">Welke maatregelen kunt u nemen om Aegon aan zijn tijdige betalingsverplichtingen te houden? Bent u bereid deze maatregelen ook te nemen? Zo nee, waarom niet?</text:p>
      <text:p text:style-name="ifm_p_mt.3.76mm_ifm">Antwoord 3</text:p>
      <text:p text:style-name="ifm_p_ifm">De Nederlandsche Bank houdt toezicht op de naleving van de verplichting tot een beheerste en integere bedrijfsvoering. Indien er signalen zijn dat de administratie van een verzekeraar niet op orde is, zal De Nederlandsche Bank in contact treden met die verzekeraar en erop aandringen dat de administratie zo spoedig mogelijk op orde wordt gebracht.</text:p>
      <text:p text:style-name="ifm_p_mt.3.76mm_ifm">Vraag 4</text:p>
      <text:p text:style-name="ifm_p_ifm">Wat vindt u van de uitspraak van Aegon dat zij niet weten wanneer het probleem zal zijn opgelost?</text:p>
      <text:p text:style-name="ifm_p_mt.3.76mm_ifm">Antwoord 4</text:p>
      <text:p text:style-name="ifm_p_ifm">Aegon heeft mij gemeld dat de gestoorde betalingen over januari en februari inmiddels hebben plaatsgevonden en dat de betalingen over maart volledig langs reguliere weg zijn verlopen.</text:p>
      <text:p text:style-name="ifm_p_mt.3.76mm_ifm">Vraag 5</text:p>
      <text:p text:style-name="ifm_p_ifm">Deelt u de mening dat een excuus een minimaal vereiste is bij dergelijk falen, en dat noodbetalingen ook echt daadwerkelijk binnen een dag uitgevoerd moeten worden?</text:p>
      <text:p text:style-name="ifm_p_mt.3.76mm_ifm">Antwoord 5</text:p>
      <text:p text:style-name="ifm_p_ifm">Aegon meldt extra menskracht te hebben vrijgemaakt om contact op te nemen met de betrokken klanten en spoedbetalingen te verrichten. Een beoordeling van de toereikendheid daarvan is aan De Nederlandsche Bank als 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meij over het uitblijven van pensioenbetaling door Aegon</dc:title>
    <meta:user-defined meta:name="OVERHEIDop.ParlID/DC.identifier">ah-tk-20112012-2039</meta:user-defined>
    <meta:user-defined meta:name="OVERHEIDop.vraagnummer">2012Z05092</meta:user-defined>
    <meta:user-defined meta:name="OVERHEIDop.aanhangselNummer">2039</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Antwoord vragen Vermeij over het uitblijven van pensioenbetaling door Aego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