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03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37</text:p>
      <text:p text:style-name="ifm_p_font.roman_mt.3.76mm_ifm">Vragen van de leden <text:span text:style-name="ifm_span_font.bold_ifm">Elissen</text:span> en <text:span text:style-name="ifm_span_font.bold_ifm">Graus</text:span> (beiden PVV) aan de minister van Veiligheid en Justitie en van Binnenlandse Zaken en Koninkrijksrelaties over <text:span text:style-name="ifm_span_font.italic_ifm">het bericht dat de luchtvaart in rep en roer is door een nieuwe methode van drugssmokkel</text:span> (ingezonden 7 maart 2012).</text:p>
      <text:p text:style-name="ifm_p_font.roman_mt.3.76mm_ifm">Antwoord van minister <text:span text:style-name="ifm_span_font.bold_ifm">Opstelten</text:span> (Veiligheid en Justitie) (ontvangen 30 maart 2012). Zie ook Aanhangsel Handelingen, vergaderjaar 2011–2012, nr. 2037.</text:p>
      <text:p text:style-name="ifm_p_mt.3.76mm_ifm">Vraag 1</text:p>
      <text:p text:style-name="ifm_p_ifm">Bent u bekend met het bericht «Mol stopt cocaïne in vleugel»?<text:note text:id="ID-2012Z04430-d36e62" text:note-class="footnote"><text:note-citation text:label="1 ">1</text:note-citation><text:note-body><text:p text:style-name="ifm_p_font.normal_size.6.93pt_mt..5mm_indent.-0.1161in_mleft.0.1161in_ifm">«Mol stopt cocaïne in vleugel», Telegraaf, 3 maart 2012, p. 1.</text:p></text:note-body></text:note>
      </text:p>
      <text:p text:style-name="ifm_p_mt.3.76mm_ifm">Antwoord 1</text:p>
      <text:p text:style-name="ifm_p_ifm">Ja.</text:p>
      <text:p text:style-name="ifm_p_mt.3.76mm_ifm">Vraag 2</text:p>
      <text:p text:style-name="ifm_p_ifm">Deelt u de mening dat de levens van de reizigers van deze vlucht ernstig in gevaar zijn gebracht, nu iemand clandestien gesleuteld heeft aan de vleugel van een vliegtuig? Zo nee, waarom niet? Deelt u de mening dat alleen al het feit dat iemand op deze manier toegang had tot een vliegtuig een ernstig veiligheidsprobleem vormt? Zo nee, waarom niet?</text:p>
      <text:p text:style-name="ifm_p_mt.3.76mm_ifm">Antwoord 2</text:p>
      <text:p text:style-name="ifm_p_ifm">Het feit dat iemand op deze wijze toegang heeft gehad tot een vliegtuig vormt op zichzelf een ernstig veiligheidsprobleem, los van de vraag of de passagiers van deze specifieke vlucht daadwerkelijk risico hebben gelopen.</text:p>
      <text:p text:style-name="ifm_p_mt.3.76mm_ifm">Vraag 3 en 4</text:p>
      <text:p text:style-name="ifm_p_ifm">Wat gaat u doen om de veiligheidssituatie te verbeteren, zodat vliegtuigen voortaan niet langer clandestien gemanipuleerd kunnen worden? Gaat u daarnaast de drugscontrole verder uitbreiden of aanscherpen?</text:p>
      <text:p text:style-name="ifm_p_ifm">Nemen de plaatselijke autoriteiten, waarmee KLM nauw samenwerkt, het geconstateerde probleem voldoende serieus? Zo ja, waaruit blijkt dit? Zo nee, waarom niet en wat gaat u daaraan doen?</text:p>
      <text:p text:style-name="ifm_p_mt.3.76mm_ifm">Antwoord 3 en 4</text:p>
      <text:p text:style-name="ifm_p_ifm">Er zijn verschillende maatregelen van kracht die erop gericht zijn te voorkomen dat onbevoegden toegang hebben tot een vliegtuig. Wereldwijd hebben landen afspraken gemaakt over de beveiliging van luchthavens in het kader van de International Civil Aviation Organization (ICAO). Ook voor Caribisch Nederland is deze ICAO-regelgeving van toepassing. Sinds de wijziging van de status van deze eilanden wordt daar extra geïnvesteerd in de kwaliteit van de beveiliging van de burgerluchtvaart. Daarbij gaat het onder andere om de inzet van extra beveiligingsmiddelen, het opleiden van personeel, het invoeren van antecedentenonderzoeken en het inrichten van het toezicht op de beveiliging van de burgerluchtvaart (Kamerstukken II, vergaderjaar 2011–2012, 31 568, nr. 91). De Inspectie voor de Leefomgeving en Transport (ILT) houdt toezicht op onder meer de grondafhandelingsactiviteiten, evenals de naleving van de eisen waaraan gecertificeerd en vakbekwaam luchthavenpersoneel moet voldoen.</text:p>
      <text:p text:style-name="ifm_p_ifm">De Douane controleert op de aanwezigheid van verdovende middelen. De drugscontrole wordt niet nog verder aangescherpt, nu er reeds sprake is van een 100% controle voor vluchten van en naar de overzeese gebieden van het koninkrijk. Daarnaast wordt alle operationele informatie uit onderzoeken permanent gebruikt om wat betreft controle en opsporing in te spelen op nieuwe trends. Bovendien neemt KLM vanuit haar eigen verantwoordelijkheid bovenop de wettelijk vereiste maatregelen extra voorzorgsmaatregelen om drugssmokkel tegen te gaan.</text:p>
      <text:p text:style-name="ifm_p_ifm">Ik ben van mening dat het huidige stelsel van maatregelen afdoende is. Dit enkele incident geeft voor mij thans geen aanleiding om in Nederland aanvullende stappen te nemen bovenop de inspanningen die worden verricht in het kader van de transitie van Caribisch Nederland.</text:p>
      <text:p text:style-name="ifm_p_mt.3.76mm_ifm">Vraag 5 en 6</text:p>
      <text:p text:style-name="ifm_p_ifm">Deelt u de mening dat het hier om personeel van de luchthaven moet gaan, gezien het vereiste technische inzicht, de tijd en de gelegenheid? Zo nee, waarom niet?</text:p>
      <text:p text:style-name="ifm_p_ifm">Wat gaat de Koninklijke Marechaussee doen om de dader(s) op te sporen? Welke diensten zullen er nog meer betrokken worden bij het onderzoek?</text:p>
      <text:p text:style-name="ifm_p_mt.3.76mm_ifm">Antwoord 5 en 6</text:p>
      <text:p text:style-name="ifm_p_ifm">Onder leiding van het Openbaar Ministerie is door de Koninklijke Marechaussee samen met de Douane en de FIOD een onderzoek opgestart. Het onderzoek strekt zich uit tot alle mogelijk betrokken diensten en bedrijven. Betrokkenheid van luchthavenpersoneel wordt hierbij niet uitgesloten. In het belang van het onderzoek kunnen hierover geen nadere mededelingen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en vragen Elissen en Graus over het bericht dat de luchtvaart in rep en roer is door een nieuwe methode van drugssmokkel</dc:title>
    <meta:user-defined meta:name="OVERHEIDop.ParlID/DC.identifier">ah-tk-20112012-2037</meta:user-defined>
    <meta:user-defined meta:name="OVERHEIDop.vraagnummer">2012Z04430</meta:user-defined>
    <meta:user-defined meta:name="OVERHEIDop.aanhangselNummer">2037</meta:user-defined>
    <meta:user-defined meta:name="OVERHEIDop.AanhangselTypen/DC.type">Antwoord</meta:user-defined>
    <meta:user-defined meta:name="OVERHEIDop.Parlementair/DC.type">Aanhangsel van de Handelingen</meta:user-defined>
    <meta:user-defined meta:name="OVERHEIDop.indiener">D.J.G. Graus</meta:user-defined>
    <meta:user-defined meta:name="OVERHEIDop.indiener">A. Elissen</meta:user-defined>
    <meta:user-defined meta:name="OVERHEIDop.ontvanger">I.W. Opstelten</meta:user-defined>
    <meta:user-defined meta:name="OVERHEIDop.vergaderjaar">2011-2012</meta:user-defined>
    <meta:user-defined meta:name="DCTERMS.W3CDTF/OVERHEIDop.datumOntvangst">2012-03-30</meta:user-defined>
    <meta:user-defined meta:name="OVERHEID.StatenGeneraal/DC.creator">Tweede Kamer der Staten-Generaal</meta:user-defined>
    <dc:language>nl</dc:language>
    <meta:user-defined meta:name="DCTERMS.alternative"/>
    <meta:user-defined meta:name="DC.title">Antwoorden vragen Elissen en Graus over het bericht dat de luchtvaart in rep en roer is door een nieuwe methode van drugssmokkel</meta:user-defined>
    <meta:user-defined meta:name="DCTERMS.W3CDTF/DCTERMS.available">2012-04-05</meta:user-defined>
    <meta:user-defined meta:name="OVERHEIDop.publicationName">Kamervragen (Aanhangsel)</meta:user-defined>
    <meta:user-defined meta:name="OVERHEID.Organisatietype/OVERHEID.organisationType">staten generaal</meta:user-defined>
    <meta:user-defined meta:name="DCTERMS.W3CDTF/DCTERMS.issued">2012-03-30</meta:user-defined>
    <meta:user-defined meta:name="OVERHEID.TaxonomieBeleidsagenda/OVERHEID.category">Openbare orde en veiligheid | Criminaliteit</meta:user-defined>
    <meta:user-defined meta:name="OVERHEID.TaxonomieBeleidsagenda/OVERHEID.category">Verkeer | Luchtvaart</meta:user-defined>
    <meta:user-defined meta:name="OVERHEID.Informatietype/DC.type">officiële publicatie</meta:user-defined>
    <meta:user-defined meta:name="OVERHEIDop.versieInformatie"/>
  </office:meta>
</office:document-meta>
</file>