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de leden <text:span text:style-name="ifm_span_font.bold_ifm">El Fassed</text:span> en <text:span text:style-name="ifm_span_font.bold_ifm">Klaver</text:span> (beiden GroenLinks) aan de minister van Onderwijs, Cultuur en Wetenschap over <text:span text:style-name="ifm_span_font.italic_ifm">het gebrek aan open standaarden in het voortgezet onderwijs</text:span> (ingezonden 14 februari 2012).</text:p>
      <text:p text:style-name="ifm_p_font.roman_mt.3.76mm_ifm">Antwoord van minister <text:span text:style-name="ifm_span_font.bold_ifm">Bijsterveldt-Vliegenthart</text:span> (Onderwijs, Cultuur en Wetenschap) (ontvangen 29 maart 2012). Zie ook Aanhangsel Handelingen, vergaderjaar 2011–2012, nr. 1720.</text:p>
      <text:p text:style-name="ifm_p_mt.3.76mm_ifm">Vraag 1</text:p>
      <text:p text:style-name="ifm_p_ifm">Op welke wijze wordt door onderwijsinstellingen gebruik gemaakt van de NL-LOM<text:note text:id="ID-2012Z02788-d36e49" text:note-class="footnote"><text:note-citation text:label="1 ">1</text:note-citation><text:note-body><text:p text:style-name="ifm_p_font.normal_size.6.93pt_mt..5mm_indent.-0.1161in_mleft.0.1161in_ifm">NL-LOM: Nederland – Learning Object Metadata.</text:p></text:note-body></text:note> en e-portfolio-standaarden en andere open standaarden op de lijst pas-toe-of-leg-uit en de lijst met gangbare open standaarden?<text:note text:id="ID-2012Z02788-d36e58" text:note-class="footnote"><text:note-citation text:label="2 ">2</text:note-citation><text:note-body><text:p text:style-name="ifm_p_font.normal_size.6.93pt_mt..5mm_indent.-0.1161in_mleft.0.1161in_ifm">
               Aanhangsel Handelingen II, vergaderjaar 2011–2012, nr. 482.</text:p></text:note-body></text:note> Kunt u dit toelichten?</text:p>
      <text:p text:style-name="ifm_p_mt.3.76mm_ifm">Antwoord 1</text:p>
      <text:p text:style-name="ifm_p_ifm">De afspraken NL-LOM en e-portfolio staan op de lijst pas-toe-of-leg-uit. Onderwijsinstellingen moeten deze afspraken meenemen bij het inkopen van producten en diensten volgens het pas-toe-of-leg-uit-principe. Onderwijsinstellingen implementeren deze afspraken niet zelf. De softwareleveranciers die de voorzieningen bouwen voor het gebruik van leermaterialen en e-portfolio systemen moeten gebruik maken van deze afspraken. Er is in toenemende mate druk richting leveranciers vanuit de onderwijsinstellingen en brancheverenigingen tot implementatie van deze afspraken en standaarden op de lijst pas-toe-of-leg-uit.</text:p>
      <text:p text:style-name="ifm_p_ifm">Kenmerkend voor de lijst met gangbare open standaarden is dat over die standaarden weinig discussie is en dat die onder de motorkap van de ICT-systemen in de software ondersteund worden.</text:p>
      <text:p text:style-name="ifm_p_ifm">Het rijksbrede beleid ten aanzien van open standaarden is gebaseerd op een «high trust»-principe. Hier zal voor de onderwijssector geen uitzondering op gemaakt worden. Dit past tevens bij de sturingsrelatie die de overheid met de onderwijsinstellingen heeft.</text:p>
      <text:p text:style-name="ifm_p_mt.3.76mm_ifm">Vraag 2</text:p>
      <text:p text:style-name="ifm_p_ifm">Klopt het dat enige druk op het daadwerkelijk gebruik van open standaarden op beide lijsten wenselijk is? Zo nee, waarom niet?</text:p>
      <text:p text:style-name="ifm_p_mt.3.76mm_ifm">Antwoord 2</text:p>
      <text:p text:style-name="ifm_p_ifm">Ja, dat klopt. Ik stimuleer bijvoorbeeld het gebruik van gratis gemeenschappelijke voorzieningen zoals Edurep<text:note text:id="ID-2035-d36e59" text:note-class="footnote"><text:note-citation text:label="3 ">3</text:note-citation><text:note-body><text:p text:style-name="ifm_p_font.normal_size.6.93pt_mt..5mm_indent.-0.1161in_mleft.0.1161in_ifm"> Met de voorziening Edurep levert Kennisnet een overzicht en gemakkelijke manier om [digitaal] lesmateriaal te zoeken en vinden: http://edurep.kennisnet.nl/
            </text:p></text:note-body></text:note> van Kennisnet, waardoor leveranciers gestimuleerd worden om open standaarden te gebruiken. De toepassing van een afspraak of standaard in een project levert op deze wijze ook vaker een positieve business case op doordat bijvoorbeeld de kosten kunnen worden verlaagd.</text:p>
      <text:p text:style-name="ifm_p_ifm">Daarnaast is het belangrijk om het bestuurlijk draagvlak voor het gebruik van open standaarden in het onderwijs te vergroten. Recent is onder de vlag van EduStandaard een standaardisatieraad opgericht die hieraan gaat bijdragen. EduStandaard is een beheerorganisatie voor afspraken en standaarden in het onderwijsveld die door Surf en Kennisnet wordt gefaciliteerd. Alle afspraken zijn gratis en onder een creative commons-licentie beschikbaar. Tevens zal er binnen EduStandaard worden gewerkt aan een duidelijke adoptiestrategie per standaard.</text:p>
      <text:p text:style-name="ifm_p_mt.3.76mm_ifm">Vraag 3</text:p>
      <text:p text:style-name="ifm_p_ifm">Welke bestandsformaten worden door het ministerie van Onderwijs, Cultuur en Wetenschap gebruikt bij de gegevensuitwisseling met onderwijsinstellingen? Zijn al deze bestanden in een open documentstandaard? Zo nee, waarom niet? Welke maatregelen neemt u om in de gegevensuitwisseling met onderwijsinstellingen volledig gebruik te maken van open standaarden?</text:p>
      <text:p text:style-name="ifm_p_mt.3.76mm_ifm">Antwoord 3</text:p>
      <text:p text:style-name="ifm_p_ifm">Veel van de gegevensuitwisseling door het ministerie van Onderwijs, Cultuur en Wetenschap met onderwijsinstellingen loopt via haar uitvoeringsorganisatie, de Dienst Uitvoering Onderwijs (DUO). DUO is al een aantal jaren actief met het toepassen van de Nederlandse Overheids Referentie Architectuur (NORA). Dit past in het streven van OCW en DUO om afspraken te maken met het onderwijsveld over welke standaarden en voorzieningen worden toegepast met het oog op een effectieve en efficiënte samenwerking.</text:p>
      <text:p text:style-name="ifm_p_ifm">De documentstandaard die door DUO wordt gebruik bij gegevensuitwisseling met onderwijsinstellingen, bijvoorbeeld in het kader van BRON-PO of Verzuimmeldingen, is gebaseerd op de internationale standaard XML-schema. Met deze standaard wordt de structuur van documenten beschreven. Voor het verzenden van de documenten wordt gebruik gemaakt van de open standaard Digikoppeling-WUS 2.0. Deze inhoudelijke en de protocollaire standaarden zijn leesbaar voor een veelheid aan commerciële én open source software-tools, die alom in de overheid en het onderwijsveld worden gebruikt. DUO spant zich in haar uitvoeringsprojecten in om de gegevensuitwisseling met onderwijsinstellingen verder te optimaliseren met behulp van open standaarden.</text:p>
      <text:p text:style-name="ifm_p_mt.3.76mm_ifm">Vraag 4</text:p>
      <text:p text:style-name="ifm_p_ifm">Hoe beoordeelt u specifiek de inspanningen vanuit de onderwijsinstellingen, het bedrijfsleven en het ministerie afzonderlijk? Kunt u een overzicht geven van de activiteiten van het NOiV (Nederland Open in Verbinding) op dit gebied?</text:p>
      <text:p text:style-name="ifm_p_mt.3.76mm_ifm">Antwoord 4</text:p>
      <text:p text:style-name="ifm_p_ifm">Op stelselniveau vind ik de inspanningen van de onderwijsinstellingen, het bedrijfsleven en het ministerie goed. Bij overheidsinspanningen dient altijd een afweging gemaakt te worden om tot een effectieve en efficiënte inzet van beschikbare mensen en middelen te komen. Binnen dit gegeven zijn de resultaten positief.</text:p>
      <text:p text:style-name="ifm_p_ifm">Hieronder volgt een overzicht van de activiteiten van het NOiV in het onderwijsdomein (eind 2009 – april 2011):</text:p>
      <text:p text:style-name="ifm_p_ifm">2x Plugfest digitaal leermateriaal in samenwerking met Kennisnet;</text:p>
      <text:p text:style-name="ifm_p_ifm">Voorstel open standaard voor prestatie-indicatoren in het voortgezet onderwijs;</text:p>
      <text:p text:style-name="ifm_p_ifm">Workshop OS/OSS in het MBO (samen met Kennisnet en saMBO~ICT);</text:p>
      <text:p text:style-name="ifm_p_ifm">Samenwerkafspraken met inkooporganisaties in het onderwijs (SLB Diensten (VO/BVE), SURFdiensten (HBO/WO) en APS IT-diensten (PO));</text:p>
      <text:p text:style-name="ifm_p_ifm">Advies ICT-beleid richting stichting AWBR, waar de Rosa Boekdrukker school Amsterdam onder valt;</text:p>
      <text:p text:style-name="ifm_p_ifm">Inventarisatie open source software en open standaarden in het onderwijs, gepubliceerd op NOiV wiki;</text:p>
      <text:p text:style-name="ifm_p_ifm">Europese voorbeelden open source software in het onderwijs en artikel over vergelijking met Nederland;</text:p>
      <text:p text:style-name="ifm_p_ifm">Advies communityvorming Triple A van saMBO~ICT;</text:p>
      <text:p text:style-name="ifm_p_ifm">Onderwijstrack op Jaarcongres NOiV 2011;</text:p>
      <text:p text:style-name="ifm_p_ifm">Hoe? Zo! Open standaarden en open source software in het mbo Handreiking OS/OSS voor ICT-coördinatoren en onderwijsmanagers in het MBO (samen met Kennisnet en saMBO~ICT).</text:p>
      <text:p text:style-name="ifm_p_mt.3.76mm_ifm">Vraag 5</text:p>
      <text:p text:style-name="ifm_p_ifm">Klopt het dat de meeste klachten die zijn binnengekomen bij het programmabureau NOiV betrekking hebben op het gebruik van gesloten standaarden in het onderwijs? Wat is de aard, inhoud en omvang van deze klachten? Welke maatregelen hebben het NOiV, het ministerie en de Inspectie voor het Onderwijs ondernomen naar aanleiding van deze klachten? Kunt u dit toelichten? Waar kunnen onderwijsinstellingen, ouders en leerlingen vanaf 1 januari 2012 terecht met klachten? Kunt u dit toelichten?</text:p>
      <text:p text:style-name="ifm_p_mt.3.76mm_ifm">Antwoord 5</text:p>
      <text:p text:style-name="ifm_p_ifm">Sinds september 2010 ontving het NOiV-meldpunt in totaal 19 klachten, daarvan hadden er 12 betrekking op het onderwijs. Deze gingen met name over Magister<text:note text:id="ID-2035-d36e116" text:note-class="footnote"><text:note-citation text:label="4 ">4</text:note-citation><text:note-body><text:p text:style-name="ifm_p_font.normal_size.6.93pt_mt..5mm_indent.-0.1161in_mleft.0.1161in_ifm"> Magister is een leerlingadministratiesysteem gemaakt door het bedrijf Schoolmaster in het voortgezet onderwijs en beroepsonderwijs met een geschat marktaandeel van 70%.</text:p></text:note-body></text:note> (8 klachten). Het programmabureau NOiV heeft naar aanleiding van deze klachten met verschillende ICT-coördinatoren en docenten van onderwijsinstellingen gesproken over dit probleem. Zij wezen er op dat contracten vaak voor meerdere jaren worden aangegaan en onderwijsinstellingen vaak verplicht worden mee te gaan in een releaseplanning van de softwareleverancier.</text:p>
      <text:p text:style-name="ifm_p_ifm">Het programmabureau NOiV heeft in samenwerking met Kennisnet en saMBO~ICT een handleiding geschreven (Hoe? Zo! Open standaarden en open source software in het MBO), die verantwoordelijken voor inkoop binnen onderwijsinstellingen moet helpen dit soort situaties te voorkomen. Het is geschreven voor het MBO, maar de handleiding is ook geschikt om door onderwijsinstellingen in andere onderwijssectoren gebruikt te worden. Daarbij is het advies aan ouders en leerlingen om vooral het gesprek hierover met de onderwijsinstelling aan te gaan om gezamenlijk tot een oplossing te komen, al dan niet aangevuld met de betreffende softwareleverancier.</text:p>
      <text:p text:style-name="ifm_p_ifm">Zoals bekend heeft het programmabureau NOiV zijn werkzaamheden eind 2011 beëindigd, en daarmee is ook een einde aan het meldpunt gekomen. Er is geen apart meldpunt ingesteld voor klachten over gesloten standaarden, niet in het algemeen en evenmin specifiek voor de sector onderwijs. Het NOiV-beleid blijft overigens van kracht, de ministeries van EL&amp;I en BZK, het Forum en College Standaardisatie en Kennisnet voor de onderwijssector hebben een ondersteunende rol. De verantwoordelijkheid voor het toepassen van open standaarden ligt bij de overheden en andere publieke organisaties zelf. Voor vragen over de lijsten met open standaarden kunnen organisaties terecht bij het Bureau Forum Standaardisatie.</text:p>
      <text:p text:style-name="ifm_p_ifm">In aanvulling op deze activiteiten zal ik een rondetafelgesprek organiseren met de betrokken partijen om de problematiek met betrekking tot o.a. Magister nader te bespreken.</text:p>
      <text:p text:style-name="ifm_p_mt.3.76mm_ifm">Vraag 6</text:p>
      <text:p text:style-name="ifm_p_ifm">Herinnert u zich dat u in antwoord op eerdere vragen heeft aangegen dat Magister via alle relevante internetbrowsers te benaderen is?<text:span text:style-name="ifm_span_font.superscript_ifm"><text:note-ref text:note-class="footnote" text:reference-format="text" text:ref-name="ID-2012Z02788-d36e58">2</text:note-ref></text:span> Klopt het dat gebruikers van Linux, Android, Google Chromebook, iOS en QNX geen toegang hebben tot Magister? Is het waar dat gebruikers van Android en iOS alleen tegen betaling toegang hebben tot hun gegevens in Magister? Deelt u de mening dat hiermee sprake is van een afgedwongen gebruik van een alternatief besturingssysteem? Zo neen, waarom niet?</text:p>
      <text:p text:style-name="ifm_p_mt.3.76mm_ifm">Antwoord 6</text:p>
      <text:p text:style-name="ifm_p_ifm">Ja, dat herinner ik mij. Volgens Schoolmaster zelf (de producent van Magister), is Magister via diverse besturingssystemen en browsers toegankelijk.<text:note text:id="ID-2035-d36e139" text:note-class="footnote"><text:note-citation text:label="5 ">5</text:note-citation><text:note-body><text:p text:style-name="ifm_p_font.normal_size.6.93pt_mt..5mm_indent.-0.1161in_mleft.0.1161in_ifm">
                  http://www.schoolmaster.nl/Nieuws/DetoekomstvanSilverlight/tabid/695/language/nl-NL/Default.aspx
               </text:p></text:note-body></text:note> Linux- en Opera-gebruikers hebben in de meest recente release echter geen toegang tot de gratis webtoepassing van Magister.</text:p>
      <text:p text:style-name="ifm_p_ifm">Naast Magister biedt Schoolmaster een smartphone-applicatie genaamd Meta aan voor Android of iOS-gebruikers (iPhone). De volledige versie is tegen betaling van € 1,59 te downloaden, de meest relevante informatie – zoals agenda en rooster – is gratis beschikbaar. In geval van Meta is het dus de gebruiker die een afweging maakt tussen een «betaalde» oplossing via een smartphone of de «gratis» oplossing via de webtoepassing.</text:p>
      <text:p text:style-name="ifm_p_ifm">Daarbij wil ik nogmaals aangeven dat onderwijsinstellingen primair zelf verantwoordelijk zijn voor de inkoop van software. Welke afwegingen daarbij gemaakt worden is aan de onderwijsinstelling zelf, dit komt ook terug in het principe «pas-toe-of-leg-uit».</text:p>
      <text:p text:style-name="ifm_p_mt.3.76mm_ifm">Vraag 7</text:p>
      <text:p text:style-name="ifm_p_ifm">Is het waar dat onderwijsinstellingen die «third party»-toepassingen willen gebruiken in combinatie met Magister, waaronder alternatieve electronische leeromgevingen, apart moeten betalen voor het gebruik van de database met hun eigen gegevens? Zo ja, kunt u dit toelichten?</text:p>
      <text:p text:style-name="ifm_p_mt.3.76mm_ifm">Antwoord 7</text:p>
      <text:p text:style-name="ifm_p_ifm">Dit is mij niet bekend. Daarbij is het aan ondernemingen zelf om prijzen voor hun dienstverlening te vragen en zijn onderwijsinstellingen zoals gezegd zelf verantwoordelijk voor het maken van een afgewogen keuze met betrekking tot de inkoop van software.</text:p>
      <text:p text:style-name="ifm_p_ifm">Volgens Schoolmaster hebben onderwijsinstellingen via webservices toegang tot alle gegevens uit de Magisterdatabase. Deze faciliteit wordt gratis aangeboden om onderwijsinstellingen de mogelijkheid te bieden om te koppelen met «third party»-toepassingen. Daarnaast biedt Magister onder andere exportmogelijkheden voor diverse toepassingen via Excel-, CSV- en HTML-documentformaten.</text:p>
      <text:p text:style-name="ifm_p_mt.3.76mm_ifm">Vraag 8</text:p>
      <text:p text:style-name="ifm_p_ifm">Bent u bekend met het gegeven dat Kennisnet geen ondersteuning of advies meer geeft aan scholen en dat het programmabureau NOiV per eind 2011 is beeindigd? Op welke wijze stimuleert u het gebruik van open standaarden bij het inkoopbeleid van onderwijsinstellingen, dit mede in relatie tot uw antwoord op eerder gestelde vragen waarin verwezen wordt naar de adviserende rol die Kennisnet en het NOiV hierbij vervullen?<text:span text:style-name="ifm_span_font.superscript_ifm"><text:note-ref text:note-class="footnote" text:reference-format="text" text:ref-name="ID-2012Z02788-d36e58">2</text:note-ref></text:span> Kunt u dit toelichten?</text:p>
      <text:p text:style-name="ifm_p_mt.3.76mm_ifm">Antwoord 8</text:p>
      <text:p text:style-name="ifm_p_ifm">Nee, Kennisnet ondersteunt wel degelijk onderwijsinstellingen op het terrein van open standaarden. Het programmabureau NOiV is inderdaad per eind 2011 beëindigd. De resultaten van NOiV en de website van NOiV zijn nog steeds beschikbaar<text:note text:id="ID-2035-d36e169" text:note-class="footnote"><text:note-citation text:label="6 ">6</text:note-citation><text:note-body><text:p text:style-name="ifm_p_font.normal_size.6.93pt_mt..5mm_indent.-0.1161in_mleft.0.1161in_ifm">
               https://www.ictu.nl/archief/noiv.nl/
            </text:p></text:note-body></text:note>.</text:p>
      <text:p text:style-name="ifm_p_ifm">Kennisnet betrekt het bestuur en de managementlaag uit de sectoren PO, VO en MBO bij het maken van de afspraken en het beheer rondom open standaarden. Via de website, brochures, presentaties en workshops die Kennisnet aanbiedt wordt het bewustzijn vergroot binnen het onderwijs ten aanzien van open standaarden. Naast de onderwijsinstellingen worden ook de leveranciers betrokken en ondersteund bij het implementeren van afspraken en het aansluiten op gemeenschappelijke voorzieningen.</text:p>
      <text:p text:style-name="ifm_p_ifm">Kennisnet ondersteunt en stimuleert het gebruik van standaarden door nationale toepassingsprofielen en afspraken te ontwikkelen die het gebruik van internationale standaarden beschrijven. Edustandaard is daarbij de beheerstructuur van SURF, Kennisnet en direct belanghebbenden bij de (door)ontwikkeling en het beheer van standaarden. Een van de taken van Edustandaard is het bevorderen van de adoptie van standaarden en het verwerven van een breed draagvlak. Buiten dit proces biedt Kennisnet online veel informatie aan onderwijsinstellingen over het gebruik van open standaarden en de te bereiken voordelen. Kennisnet organiseert verschillende workshops en presentaties tijdens congressen en tijdens advies en ondersteuningstrajecten op maat. Enkele voorbeelden zijn;</text:p>
      <text:p text:style-name="ifm_p_ifm">
                  http://standaarden.kennisnet.nl/
               </text:p>
      <text:p text:style-name="ifm_p_ifm">
                  http://www.impress.nl/klanten/kennisnet/default.asp?product=17384
               </text:p>
      <text:p text:style-name="ifm_p_ifm">
                  http://www.cviweb2012.nl/1_193_Open_source__open_standaarden_en_open_leermateriaal__Hoe_Zo.aspx
               </text:p>
      <text:p text:style-name="ifm_p_mt.3.76mm_ifm">Vraag 9</text:p>
      <text:p text:style-name="ifm_p_ifm">Kunt u toelichten op welke wijze bij aanbesteding en inkoop van ICT-middelen door onderwijsinstellingen sinds 1 januari 2008 open standaarden daadwerkelijk zijn meegenomen, met inachtneming van het pas-toe-leg-uit-principe?</text:p>
      <text:p text:style-name="ifm_p_mt.3.76mm_ifm">Antwoord 9</text:p>
      <text:p text:style-name="ifm_p_ifm">Nee. Het pas-toe-leg-uit-principe is gebaseerd op «high trust». Onderwijsinstellingen zijn zelf dus verantwoordelijk voor het toepassen van dit principe bij de aanbesteding en inkoop van ICT-middelen. Daarbij zijn mij weinig signalen bekend vanuit het onderwijs waarbij het met de aanbesteding en inkoop van ICT-middelen is misgegaan. Zoals ik bij vraag 5 heb geantwoord, betroffen de klachten die wel zijn binnengekomen bij het NOiV-meldpunt vooral het softwareproduct Magister. Ik heb bij vraag 5 reeds aangegeven wat ik daar aan gedaan heb.</text:p>
      <text:p text:style-name="ifm_p_mt.3.76mm_ifm">Vraag 10</text:p>
      <text:p text:style-name="ifm_p_ifm">Kunt u bevestigen dat In 2010 digitale toegankelijkheid is opgenomen in het accreditatiestelsel voor het hoger onderwijs?<text:note text:id="ID-2012Z02788-d36e140" text:note-class="footnote"><text:note-citation text:label="7 ">7</text:note-citation><text:note-body><text:p text:style-name="ifm_p_font.normal_size.6.93pt_mt..5mm_indent.-0.1161in_mleft.0.1161in_ifm">Wet tot wijziging van de Wet op het hoger onderwijs en wetenschappelijk onderzoek in verband met aanpassing van het accreditatiestelsel, Staatsblad 293, 22 juli 2010.</text:p></text:note-body></text:note> Bent u bereid onderzoek te laten uitvoeren naar de digitale toegankelijkheid van alle onderwijsinstellingen in Nederland, inclusief een toets op het gebruik van open standaarden en platform-onafhankelijke toegang? Zo neen, waarom niet?</text:p>
      <text:p text:style-name="ifm_p_mt.3.76mm_ifm">Antwoord 10</text:p>
      <text:p text:style-name="ifm_p_ifm">In de aanpassing van de Wet op het hoger onderwijs en wetenschappelijk onderzoek van 22 juli 2010 (Staatsblad 293) is bij de beoordelingscriteria voor accreditatie onder andere opgenomen dat gekeken moet worden naar voorzieningen die de toegankelijkheid en studeerbaarheid voor studenten met een functiebeperking bevorderen. In deze wettekst is de digitale toegankelijkheid dus niet expliciet opgenomen, maar kan wel als een onderdeel van de toegankelijkheid worden beschouwd in dit verband.</text:p>
      <text:p text:style-name="ifm_p_ifm">De stichting Accessibility heeft in 2010 een onderzoek uitgevoerd naar de digitale toegankelijkheid van websites, digitale leeromgevingen en studie-informatiesystemen van hogescholen en universiteiten. Mede naar aanleiding van dit onderzoek heeft de Stichting SURF een brochure uitgebracht voor alle hogescholen en universiteiten met aanknopingspunten voor het beleidsmatig aanpakken van de verbetering van digitale toegankelijkheid.<text:note text:id="ID-2035-d36e217" text:note-class="footnote"><text:note-citation text:label="8 ">8</text:note-citation><text:note-body><text:p text:style-name="ifm_p_font.normal_size.6.93pt_mt..5mm_indent.-0.1161in_mleft.0.1161in_ifm"> Zie: http://www.surffoundation.nl/nl/publicaties/Documents/Digitale_toegankelijkheid_in-het_hoger-onderwijs_surffoundation.pdf
            </text:p></text:note-body></text:note> SURF heeft over de inhoud van de brochure overleg gevoerd met de Nederlands-Vlaamse Accreditatieorganisatie (NVAO). De NVAO kan zich vinden in de tekst van deze brochure.</text:p>
      <text:p text:style-name="ifm_p_ifm">Aanvullend onderzoek naar digitale toegankelijkheid en open standaarden voor de overige onderwijssectoren acht ik niet zinvol. In de beantwoording van eerdere vragen heb ik al aangegeven wat er gedaan is en wordt aan het voorlichten en adviseren van onderwijsinstellingen met betrekking tot open stand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en Klaver over het gebrek aan open standaarden in het voortgezet onderwijs</dc:title>
    <meta:user-defined meta:name="OVERHEIDop.ParlID/DC.identifier">ah-tk-20112012-2035</meta:user-defined>
    <meta:user-defined meta:name="OVERHEIDop.vraagnummer">2012Z02788</meta:user-defined>
    <meta:user-defined meta:name="OVERHEIDop.aanhangselNummer">203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 El Fassed</meta:user-defined>
    <meta:user-defined meta:name="OVERHEIDop.ontvanger">J.M. van Bijsterveldt-Vliegenthart</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Antwoord vragen El Fassed en Klaver over het gebrek aan open standaarden in het voortgezet onderwijs</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