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de leden <text:span text:style-name="ifm_span_font.bold_ifm">Elissen</text:span> en <text:span text:style-name="ifm_span_font.bold_ifm">De Jong</text:span> (beiden PVV) aan de ministers van
Infrastructuur en Milieu en van Veiligheid en Justitie over <text:span text:style-name="ifm_span_font.italic_ifm">grote problemen op
het spoor</text:span> (ingezonden 15 maart 2012).</text:p>
      <text:p text:style-name="ifm_p_font.roman_mt.3.76mm_ifm">Mededeling van minister <text:span text:style-name="ifm_span_font.bold_ifm">Schultz van Haegen-Maas Geesteranus</text:span> (Infrastructuur en Milieu) (ontvangen 2 april 2012).</text:p>
      <text:p text:style-name="ifm_p_mt.3.76mm_ifm">Vraag 1</text:p>
      <text:p text:style-name="ifm_p_ifm">Bent u bekend met het bericht «harde kritiek FNV op Keyrail»?<text:note text:id="noot1" text:note-class="footnote"><text:note-citation text:label="1 ">1</text:note-citation><text:note-body><text:p text:style-name="ifm_p_font.normal_size.6.93pt_mt..5mm_indent.-0.1161in_mleft.0.1161in_ifm">NOS.nl, 14 maart 2012: «Harde kritiek FNV op Keyrail?» (http://nos.nl/artikel/351068-hardekritiek-
fnv-op-keyrail.html).</text:p></text:note-body></text:note></text:p>
      <text:p text:style-name="ifm_p_mt.3.76mm_ifm">Vraag 2</text:p>
      <text:p text:style-name="ifm_p_ifm">Is er zoals de FNV aangeeft, gesjoemeld met punctualiteitscijfers? Zo ja,
welke consequenties gaat u hieraan verbinden? Gaat u bijvoorbeeld vragen
een strafrechtelijk onderzoek te doen omdat hier sprake kan zijn van
oplichting en/of valsheid in geschrifte?</text:p>
      <text:p text:style-name="ifm_p_mt.3.76mm_ifm">Vraag 3</text:p>
      <text:p text:style-name="ifm_p_ifm">Kan een treindienstleider de punctualiteitscijfers achteraf beinvloeden? Zo ja,
waren hier mogelijkheden toe gedurende de periode dat de treindienstleiderspost
Kijfhoek onder Keyrail viel? Hoe zijn de uiteindelijke gegevens gecontroleerd?
Kon de controleur (of controlerende instantie) hierbij voor 100%
garanderen dat de uiteindelijke cijfers niet door treindienstleiders gemanipuleerd
waren en beschikte de controleur hierbij over voldoende gegevens (die
niet van de treindienstleiders afkomstig waren)?</text:p>
      <text:p text:style-name="ifm_p_mt.3.76mm_ifm">Vraag 4</text:p>
      <text:p text:style-name="ifm_p_ifm">Hoe verhouden ProRail en Keyrail zich tot elkaar? Zijn het volledig zelfstandige
ondernemingen of is ProRail 100% verantwoordelijk voor het handelen
van Keyrail? Hoe zou u de onderlinge relatie daarnaast typeren?</text:p>
      <text:p text:style-name="ifm_p_mt.3.76mm_ifm">Vraag 5</text:p>
      <text:p text:style-name="ifm_p_ifm">Is de veiligheid op het spoor onder leiding van Keyrail in het geding
geweest? Was het veiligheidsniveau lager dan deze onder directe leiding van
ProRail zou zijn geweest? Is er vanuit Keyrail en ProRail voldoende aandacht
voor mensen op de werkvloer, ook als deze zich zorgen maken over de
veiligheidssituatie en deze graag willen verbeteren?</text:p>
      <text:p text:style-name="ifm_p_mt.3.76mm_ifm">Vraag 6</text:p>
      <text:p text:style-name="ifm_p_ifm">Welke stappen gaat u zetten om de veiligheid op het spoor en tevens correcte
puncualiteitscijfers te kunnen garanderen?</text:p>
      <text:h text:style-name="ifm_p_font.bold_mt.5.08mm_page.keep-with-next_ifm" text:outline-level="2">Mededeling</text:h>
      <text:p text:style-name="ifm_p_mt.4.23mm_ifm">Op 15 maart 2012 ontving ik vragen van de leden Elissen en De Jong over grote problemen op het spoor.</text:p>
      <text:p text:style-name="ifm_p_ifm">Vanwege de noodzakelijke interdepartementale afstemming en consultatie van ProRail en Keyrail is het niet mogelijk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Elissen en De Jong over grote problemen op het spoor</dc:title>
    <meta:user-defined meta:name="OVERHEIDop.ParlID/DC.identifier">ah-tk-20112012-2034</meta:user-defined>
    <meta:user-defined meta:name="OVERHEIDop.vraagnummer">2009Z00001</meta:user-defined>
    <meta:user-defined meta:name="OVERHEIDop.aanhangselNummer">2034</meta:user-defined>
    <meta:user-defined meta:name="OVERHEIDop.AanhangselTypen/DC.type">Mededeling</meta:user-defined>
    <meta:user-defined meta:name="OVERHEIDop.Parlementair/DC.type">Aanhangsel van de Handelingen</meta:user-defined>
    <meta:user-defined meta:name="OVERHEIDop.indiener"/>
    <meta:user-defined meta:name="OVERHEIDop.ontvanger">M.H. Schultz van Haegen-Maas Geesteranus</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Uitstel beantwoording vragen Elissen en De Jong over grote problemen op het spoor</meta:user-defined>
    <meta:user-defined meta:name="DCTERMS.W3CDTF/DCTERMS.available">2012-04-04</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