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de leden <text:span text:style-name="ifm_span_font.bold_ifm">Van Dekken</text:span> en <text:span text:style-name="ifm_span_font.bold_ifm">Jadnanansing</text:span> (beiden PvdA) aan de staatssecretaris van Onderwijs, Cultuur en Wetenschap over <text:span text:style-name="ifm_span_font.italic_ifm">de langstudeerdersboete voor studerende topsporters</text:span> (ingezonden 20 maart 2012).</text:p>
      <text:p text:style-name="ifm_p_font.roman_mt.3.76mm_ifm">Antwoord van staatssecretaris <text:span text:style-name="ifm_span_font.bold_ifm">Zijlstra</text:span> (Onderwijs, Cultuur en Wetenschap) (ontvangen 2 april 2012).</text:p>
      <text:p text:style-name="ifm_p_mt.3.76mm_ifm">Vraag 1</text:p>
      <text:p text:style-name="ifm_p_ifm">Bent u bekend met het artikel «Studerende topsporter boos om «luiheidsboete»»?<text:note text:id="ID-2012Z05590-d36e60" text:note-class="footnote"><text:note-citation text:label="1 ">1</text:note-citation><text:note-body><text:p text:style-name="ifm_p_font.normal_size.6.93pt_mt..5mm_indent.-0.1161in_mleft.0.1161in_ifm"> De Volkskrant, 16 maart 2012.</text:p></text:note-body></text:note>
      </text:p>
      <text:p text:style-name="ifm_p_mt.3.76mm_ifm">Antwoord 1</text:p>
      <text:p text:style-name="ifm_p_ifm">Ja.</text:p>
      <text:p text:style-name="ifm_p_mt.3.76mm_ifm">Vraag 2</text:p>
      <text:p text:style-name="ifm_p_ifm">Hoe beoordeelt u dit artikel en specifiek de zorgen en onrust die de langstudeerdersboete van dit kabinet veroorzaakt onder Nederlandse topsporters die gelijktijdig ook een studie volgen?</text:p>
      <text:p text:style-name="ifm_p_mt.3.76mm_ifm">Antwoord 2</text:p>
      <text:p text:style-name="ifm_p_ifm">Elke student kan al één jaar uitlopen in de bachelorfase en één jaar in de masterfase voordat het verhoogde wettelijk collegegeld van toepassing is. Met deze extra uitloopjaren en de aangekondigde tijdelijke verruiming van de mogelijkheid om het bedrag van het verhoogde collegegeld te lenen, wordt studenten die bijvoorbeeld bestuurswerk willen doen of die naast de studie topsport bedrijven, hiervoor ook de ruimte geboden.</text:p>
      <text:p text:style-name="ifm_p_ifm">In de Wet op het hoger onderwijs en wetenschappelijk onderzoek (WHW) is een uitzondering gemaakt voor voltijdstudenten met een handicap of chronische ziekte. Deze mogen nog een jaar langer studeren. In het <text:span text:style-name="ifm_span_font.italic_ifm">wetsvoorstel Studeren is investeren</text:span> dat in uw Kamer voorligt, wordt voorgesteld dit extra uitloopjaar ook toe te kennen aan deeltijdstudenten met een handicap of chronische ziekte.</text:p>
      <text:p text:style-name="ifm_p_ifm">Ik ben van mening dat het aantal uitzonderingen op de langstudeerdersmaatregel zeer beperkt moet zijn. Studenten die naast hun studie ambitieus zijn en bijvoorbeeld topsporter of studentbestuurder zijn, hebben geen recht op een extra uitloopjaar.</text:p>
      <text:p text:style-name="ifm_p_ifm">Studenten kunnen in een bijzondere situatie bij hun instelling een beroep doen op een bijdrage uit het profileringsfonds. In de wet is geregeld in welke bijzondere situaties dit mogelijk is. Daarnaast kan de instelling zelf regels stellen voor een beroep op het profileringsfonds. Sommige universiteiten en hogescholen hebben topsportersregelingen, waarbij bijvoorbeeld excellente sporters een financiële compensatie krijgen voor de opgelopen studievertraging.</text:p>
      <text:p text:style-name="ifm_p_ifm">Ik wil de keuzevrijheid van de student en de diversiteit van de instellingen bevorderen. Studenten kunnen kiezen voor een instelling met beleid dat voldoende uitdagend is en dat onderwijs biedt dat het beste aansluit bij hun talent. Dit geldt voor topsporters, maar ook voor studenten met andere ambities. Verschillende instellingen moeten verschillend beleid neerzetten, waardoor studenten kunnen kiezen wat hen het beste aanspreekt.</text:p>
      <text:p text:style-name="ifm_p_ifm">Ook kunnen sporters sponsors zoeken die hen financieel kunnen ondersteunen. In het genoemde artikel krijgen de topsportende studentes ook een uitkering van NOC*NSF.</text:p>
      <text:p text:style-name="ifm_p_mt.3.76mm_ifm">Vraag 3</text:p>
      <text:p text:style-name="ifm_p_ifm">Hoe verhoudt de langstudeerdersboete zich tot de topsportambities die Nederland internationaal zegt te hebben en die door deze kabinetsmaatregel onder druk komen te staan?</text:p>
      <text:p text:style-name="ifm_p_mt.3.76mm_ifm">Antwoord 3</text:p>
      <text:p text:style-name="ifm_p_ifm">De topsportambities van Nederland komen naar mijn mening niet door deze maatregel onder de druk te staan. Ik kan mij voorstellen (en het regeerakkoord roept daartoe ook op) dat sponsors uit het bedrijfsleven deze studenten extra ondersteunen.</text:p>
      <text:p text:style-name="ifm_p_mt.3.76mm_ifm">Vraag 4</text:p>
      <text:p text:style-name="ifm_p_ifm">Deelt u de mening dat veel topsporters sneller in de problemen komen met de langstudeerdersmaatregel, omdat zij voor beoefening van hun sport vaak en langdurig in het buitenland moeten verblijven?</text:p>
      <text:p text:style-name="ifm_p_mt.3.76mm_ifm">Antwoord 4</text:p>
      <text:p text:style-name="ifm_p_ifm">Nee, ik deel deze mening niet en verwijs hiervoor naar het antwoord op vraag 1.</text:p>
      <text:p text:style-name="ifm_p_mt.3.76mm_ifm">Vraag 5</text:p>
      <text:p text:style-name="ifm_p_ifm">Deelt u de mening dat de langstudeerdersmaatregel de studieprestaties, ofwel de sportieve prestaties van deze voor Nederland uitkomende topsporters onder druk zet en daarmee een ongewenst effect teweegbrengt en sowieso een bijstelling van de Nederlandse topsportambities veroorzaakt?</text:p>
      <text:p text:style-name="ifm_p_mt.3.76mm_ifm">Antwoord 5</text:p>
      <text:p text:style-name="ifm_p_ifm">Nee, ik deel deze mening niet en verwijs hiervoor naar het antwoord op de vragen 1, 2 en 3.</text:p>
      <text:p text:style-name="ifm_p_mt.3.76mm_ifm">Vraag 6</text:p>
      <text:p text:style-name="ifm_p_ifm">Deelt u de mening dat dit wederom aantoont dat de langstudeerdersboete voor studenten in zijn algemeen, maar zeker ook voor specifieke groepen zoals topsportstudenten, tussentijds onwenselijke en onredelijke gevolgen met zicht meebrengt?</text:p>
      <text:p text:style-name="ifm_p_mt.3.76mm_ifm">Antwoord 6</text:p>
      <text:p text:style-name="ifm_p_ifm">Nee, deze mening deel ik niet. Zie ook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Van Dekken en Jadnanansing over de langstudeerdersboete voor studerende topsporters.</dc:title>
    <meta:user-defined meta:name="OVERHEIDop.ParlID/DC.identifier">ah-tk-20112012-2032</meta:user-defined>
    <meta:user-defined meta:name="OVERHEIDop.vraagnummer">2012Z05590</meta:user-defined>
    <meta:user-defined meta:name="OVERHEIDop.aanhangselNummer">2032</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T.R. van Dekken</meta:user-defined>
    <meta:user-defined meta:name="OVERHEIDop.ontvanger">H. Zijlstra</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Antwoord vragen van Van Dekken en Jadnanansing over de langstudeerdersboete voor studerende topsporters.</meta:user-defined>
    <meta:user-defined meta:name="DCTERMS.W3CDTF/DCTERMS.available">2012-04-04</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Cultuur en recreatie | Sport</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