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Jadnanansing</text:span> (PvdA) aan de staatssecretaris van Onderwijs, Cultuur en Wetenschap over <text:span text:style-name="ifm_span_font.italic_ifm">de verdwijning van deeltijdstudies wegens enorme terugval in aanmeldingen voor deeltijdstudies</text:span> (ingezonden 15 maart 2012).</text:p>
      <text:p text:style-name="ifm_p_font.roman_mt.3.76mm_ifm">Antwoord van staatssecretaris <text:span text:style-name="ifm_span_font.bold_ifm">Zijlstra</text:span> (Onderwijs, Cultuur en Wetenschap) (ontvangen 2 april 2012).</text:p>
      <text:p text:style-name="ifm_p_mt.3.76mm_ifm">Vraag 1</text:p>
      <text:p text:style-name="ifm_p_ifm">Bent u bekend met het bericht «Deeltijdstudie verdwijnt»<text:note text:id="ID-2012Z05259-d36e56" text:note-class="footnote"><text:note-citation text:label="1 ">1</text:note-citation><text:note-body><text:p text:style-name="ifm_p_font.normal_size.6.93pt_mt..5mm_indent.-0.1161in_mleft.0.1161in_ifm">Nu.nl, 15 maart 2012 (http://www.nu.nl/politiek/2763794/deeltijdstudie-verdwijnt.html).</text:p></text:note-body></text:note>
      </text:p>
      <text:p text:style-name="ifm_p_mt.3.76mm_ifm">Antwoord 1</text:p>
      <text:p text:style-name="ifm_p_ifm">Ja, dat bericht is mij bekend.</text:p>
      <text:p text:style-name="ifm_p_mt.3.76mm_ifm">Vraag 2</text:p>
      <text:p text:style-name="ifm_p_ifm">Is de verdwijning van deeltijdstudies het doel van uw beleid? Zo nee, wat gaat u doen om deze te voorkomen?</text:p>
      <text:p text:style-name="ifm_p_mt.3.76mm_ifm">Antwoord 2</text:p>
      <text:p text:style-name="ifm_p_ifm">De verdwijning van deeltijdstudies is uiteraard niet het doel van mijn beleid. De terugloop in het aanbod van en de deelname aan deeltijdopleidingen in het hoger onderwijs is al vele jaren gaande en heeft mede de aanleiding gevormd voor een brede verkenning deeltijdonderwijs. Ik ben voornemens naar aanleiding van die brede verkenning maatregelen te nemen gericht op de toekomstbestendigheid van de kaders voor deeltijdonderwijs, in het bijzonder wat betreft de aansluiting van het aanbod op de vraag.</text:p>
      <text:p text:style-name="ifm_p_ifm">Ik verwijs u naar de brief deeltijd hoger onderwijs, die parallel aan deze antwoordbrief wordt verzonden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dnanansing over de verdwijning van deeltijdstudies</dc:title>
    <meta:user-defined meta:name="OVERHEIDop.ParlID/DC.identifier">ah-tk-20112012-2031</meta:user-defined>
    <meta:user-defined meta:name="OVERHEIDop.vraagnummer">2012Z05259</meta:user-defined>
    <meta:user-defined meta:name="OVERHEIDop.aanhangselNummer">203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 vragen Jadnanansing over de verdwijning van deeltijdstudies</meta:user-defined>
    <meta:user-defined meta:name="DCTERMS.W3CDTF/DCTERMS.available">2012-04-04</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