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family="table-column" style:name="table2.tg1.col1">
      <style:table-column-properties style:rel-column-width="8900*"/>
    </style:style>
    <style:style style:family="table-column" style:name="table2.tg1.col2">
      <style:table-column-properties style:rel-column-width="11000*"/>
    </style:style>
    <style:style style:family="table-column" style:name="table3.tg1.col1">
      <style:table-column-properties style:rel-column-width="9200*"/>
    </style:style>
    <style:style style:family="table-column" style:name="table3.tg1.col2">
      <style:table-column-properties style:rel-column-width="9200*"/>
    </style:style>
    <style:style style:family="table-column" style:name="table3.tg1.col3">
      <style:table-column-properties style:rel-column-width="9200*"/>
    </style:style>
    <style:style style:family="table-column" style:name="table3.tg1.col4">
      <style:table-column-properties style:rel-column-width="9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12012-20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7</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veroordeelde criminelen die nog niet in de gevangenis zitten</text:span> (ingezonden 1 maart 2012).</text:p>
      <text:p text:style-name="ifm_p_font.roman_mt.3.76mm_ifm">Antwoord van staatssecretaris <text:span text:style-name="ifm_span_font.bold_ifm">Teeven</text:span> (Veiligheid en Justitie) (ontvangen 29 maart 2012). Zie ook Aanhangsel Handelingen, vergaderjaar 2011–2012, nr. 1899.</text:p>
      <text:p text:style-name="ifm_p_mt.3.76mm_ifm">Vraag 1</text:p>
      <text:p text:style-name="ifm_p_ifm">Kent u het bericht «Veroordeelde misdadigers lopen vrij rond»?<text:note text:id="ID-2012Z03804-d36e58" text:note-class="footnote"><text:note-citation text:label="1 ">1</text:note-citation><text:note-body><text:p text:style-name="ifm_p_font.normal_size.6.93pt_mt..5mm_indent.-0.1161in_mleft.0.1161in_ifm"> 
               http://www.eo.nl/tv/devijfdedag/
            </text:p></text:note-body></text:note> Herinnert u zich de eerdere Kamervragen over het feit dat er in de regio Amsterdam-Amstelland 1700 veroordeelden vrij zouden rondlopen?<text:note text:id="ID-2012Z03804-d36e66" text:note-class="footnote"><text:note-citation text:label="2 ">2</text:note-citation><text:note-body><text:p text:style-name="ifm_p_font.normal_size.6.93pt_mt..5mm_indent.-0.1161in_mleft.0.1161in_ifm"> 
               Aanhangsel Handelingen, vergaderjaar 2008–2009, nr. 1733.</text:p></text:note-body></text:note>
      </text:p>
      <text:p text:style-name="ifm_p_mt.3.76mm_ifm">Antwoord 1</text:p>
      <text:p text:style-name="ifm_p_ifm">Ja.</text:p>
      <text:p text:style-name="ifm_p_mt.3.76mm_ifm">Vraag 2</text:p>
      <text:p text:style-name="ifm_p_ifm">Bevat de genoemde tv-uitzending feitelijke informatie, bijvoorbeeld over het aantal veroordeelden dat tijdelijk dan wel definitief zijn straf ontloopt, die onjuist is? Zo ja, welke? Wat zijn de juiste feiten dan wel?</text:p>
      <text:p text:style-name="ifm_p_mt.3.76mm_ifm">Antwoord 2</text:p>
      <text:p text:style-name="ifm_p_ifm">Het televisieprogramma De Vijfde Dag heeft naar mijn mening terecht aandacht gevraagd voor het aantal veroordeelden dat hun straf nog dient uit te zitten. Ik ben mij bewust van deze problematiek en heb dan ook verschillende maatregelen ingezet om dit aantal te verminderen, zoals in mijn antwoord op vraag 9 is aangegeven.</text:p>
      <text:p text:style-name="ifm_p_ifm">Het CJIB registreert het aantal lopende zaken in één jaar, dit wil echter niet zeggen dat deze vonnissen allemaal in 2010 zijn uitgesproken. Hierdoor ontstaat er een verschil tussen de cijfers van het programma en de cijfers van het CJIB. Een ander verschil is dat het aantal zaken wordt geregistreerd en niet het aantal personen. Een persoon kan meerdere zaken op zijn naam hebben staan.</text:p>
      <text:p text:style-name="ifm_p_ifm">Uit de gegevens van het CJIB blijkt dat in 2010 12 610 zaken ten aanzien van principale vrijheidsstraffen (volwassen) zijn aangeboden (ingestroomd). In 2010 zijn 15 440 lopende zaken ten aanzien van principale vrijheidsstraffen (volwassenen) door het CJIB afgedaan. In 771 gevallen werd het vonnis via de zelfmeldprocedure voltrokken, in 4 435 gevallen via aansluitende detentie en in 6 723 gevallen via arrestatie en vervolgens de ten uitvoerlegging van de straf. Daarnaast kregen 253 gevallen gratie, vielen 618 gevallen onder de categorie overig en zijn 2 640 zaken verjaard.</text:p>
      <text:p text:style-name="ifm_p_mt.3.76mm_ifm">Vraag 3</text:p>
      <text:p text:style-name="ifm_p_ifm">Deelt u het onbegrip van winkeliers die vast moet stellen dat de dader van het misdrijf, waarvan zij het slachtoffer zijn geworden, nog gewoon vrij rondlopen? Zo ja, hoe gaat u dit uitleggen? Zo nee, waarom niet?</text:p>
      <text:p text:style-name="ifm_p_mt.3.76mm_ifm">Antwoord 3</text:p>
      <text:p text:style-name="ifm_p_ifm">Ja, dit onbegrip deel ik. Ik acht het daarom van groot belang dat de door de rechter opgelegde straffen ook daadwerkelijk ten uitvoer worden gelegd. Op deze wijze wordt tegemoet gekomen aan de belangen van slachtoffers, nabestaanden en samenleving. In mijn brief van 25 oktober 2011<text:note text:id="ID-2027-d36e97" text:note-class="footnote"><text:note-citation text:label="3 ">3</text:note-citation><text:note-body><text:p text:style-name="ifm_p_font.normal_size.6.93pt_mt..5mm_indent.-0.1161in_mleft.0.1161in_ifm"> Kamerstukken II, vergaderjaar 2011–2012, 33 000 VI, nr. 11.</text:p></text:note-body></text:note> heb ik uw Kamer bericht over het programma Uitvoeringsketen Strafrechtelijke Beslissingen (USB). Dit programma richt zich op het (in samenhang) doorvoeren van verbeteringen in de uitvoeringsketen, waaronder het bevorderen van het sneller ten uitvoerleggen van straffen.</text:p>
      <text:p text:style-name="ifm_p_ifm">Tevens heb ik in het kader van het actieprogramma Ketenaanpak Overvalcriminaliteit specifieke maatregelen genomen om extra aandacht te besteden aan slachtoffers van een overval.  Zo is met Slachtofferhulp Nederland (SHN) afgesproken dat zij elk slachtoffer van een overval bezoekt en ondersteunt en wijst op mogelijkheden die het Schadefonds Geweldsmisdrijven biedt. Ter ondersteuning worden slachtoffers van een overval ook door SHN telefonisch benaderd om deze regeling onder hun aandacht te brengen en eventueel een preventieadvies in te plannen. Deze slachtoffers kunnen (vanaf 2010) gebruik maken van een slachtofferregeling, waarbij zij € 1 000,– aan subsidie kunnen ontvangen voor het nemen van preventieve maatregelen.</text:p>
      <text:p text:style-name="ifm_p_mt.3.76mm_ifm">Vraag 4</text:p>
      <text:p text:style-name="ifm_p_ifm">Hoeveel veroordeelden, waarvan het vonnis door het ontbreken van de kennis van de verblijfplaats van de veroordeelde niet ten uitvoer wordt gelegd, stonden er in 2009, 2010 en 2011 in het landelijke opsporingsregister (OPS) gesignaleerd?</text:p>
      <text:p text:style-name="ifm_p_mt.3.76mm_ifm">Antwoord 4</text:p>
      <text:p text:style-name="ifm_p_ifm">Gemiddeld aantal zaken van volwassenen in OPS<text:note text:id="ID-2027-d36e119" text:note-class="footnote"><text:note-citation text:label="4 ">4</text:note-citation><text:note-body><text:p text:style-name="ifm_p_font.normal_size.6.93pt_mt..5mm_indent.-0.1161in_mleft.0.1161in_ifm"> Dit betreft: vrijheidsstraffen, omgezette taakstraffen, boetevonnissen, ontnemingsmaatregelen en schadevergoedingsmaatregelen.</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style-name="ifm_span_font.superscript_ifm"><text:bookmark-ref text:reference-format="text" text:ref-name="ID-2027-d36e147">5</text:bookmark-ref></text:span>
                        </text:span>
                     </text:p>
            </table:table-cell>
          </table:table-row>
        </table:table-header-rows>
        <table:table-row>
          <table:table-cell table:style-name="table.cell.padding-top.top">
            <text:p text:style-name="ifm_p_ifm">
                        <text:span text:style-name="ifm_span_font.semi-bold_ifm">Totaal gemiddelde </text:span>
                     </text:p>
          </table:table-cell>
          <table:table-cell table:style-name="table.cell.padding-top.top.pleft.pright">
            <text:p text:style-name="ifm_p_ifm">62 512</text:p>
          </table:table-cell>
          <table:table-cell table:style-name="table.cell.padding-top.top.pleft.pright">
            <text:p text:style-name="ifm_p_ifm">61 620</text:p>
          </table:table-cell>
          <table:table-cell table:style-name="table.cell.padding-top.top.pleft.pright">
            <text:p text:style-name="ifm_p_ifm">54 437</text:p>
          </table:table-cell>
        </table:table-row>
        <table:table-row>
          <table:table-cell table:style-name="table.cell.border-bottom.top">
            <text:p text:style-name="ifm_p_ifm">
                        <text:span text:style-name="ifm_span_font.semi-bold_ifm">Aantal vrijheidsstraffen</text:span>
                     </text:p>
          </table:table-cell>
          <table:table-cell table:style-name="table.cell.border-bottom.top.pleft.pright">
            <text:p text:style-name="ifm_p_ifm">19 436</text:p>
          </table:table-cell>
          <table:table-cell table:style-name="table.cell.border-bottom.top.pleft.pright">
            <text:p text:style-name="ifm_p_ifm">17 479</text:p>
          </table:table-cell>
          <table:table-cell table:style-name="table.cell.border-bottom.top.pleft.pright">
            <text:p text:style-name="ifm_p_ifm">15 432</text:p>
          </table:table-cell>
        </table:table-row>
        <table:table-row>
          <table:table-cell table:style-name="table.cell." table:number-columns-spanned="4">
            <text:p text:style-name="ifm_p_font.normal_size.6.93pt_mt..5mm_indent.-0.1161in_mleft.0.1161in_ifm"><text:bookmark-start text:name="ID-2027-d36e147"/><text:span text:style-name="ifm_span_font.superscript_size.6.93pt_ifm">5</text:span><text:s/><text:bookmark-end text:name="ID-2027-d36e147"/> De cijfers over 2011 zijn gebaseerd op de metingen in de periode januari t/m juli 2011. </text:p>
          </table:table-cell>
        </table:table-row>
      </table:table>
      <text:p text:style-name="ifm_p_mt.3.76mm_ifm">Vraag 5</text:p>
      <text:p text:style-name="ifm_p_ifm">Hoeveel veroordeelde daders ontlopen vanwege verjaring van het door hen gepleegde strafbare feit hun opgelegde straf? Kunt u aangeven hoeveel daders dit de afgelopen vijf jaar jaarlijks betreft?</text:p>
      <text:p text:style-name="ifm_p_mt.3.76mm_ifm">Antwoord 5</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Geëxpireerde zaken (geen personen) terzake van principale vrijheidsstraffen<text:span text:style-name="ifm_span_font.superscript_ifm"><text:bookmark-ref text:reference-format="text" text:ref-name="ID-2027-d36e201">6</text:bookmark-ref></text:span>
                        </text:span>
                     </text:p>
            </table:table-cell>
          </table:table-row>
        </table:table-header-rows>
        <table:table-row>
          <table:table-cell table:style-name="table.cell.padding-top.top">
            <text:p text:style-name="ifm_p_ifm">
                        <text:span text:style-name="ifm_span_font.semi-bold_ifm">2007</text:span>
                     </text:p>
          </table:table-cell>
          <table:table-cell table:style-name="table.cell.padding-top.top.pleft.pright">
            <text:p text:style-name="ifm_p_ifm">  929</text:p>
          </table:table-cell>
        </table:table-row>
        <table:table-row>
          <table:table-cell table:style-name="table.cell.top">
            <text:p text:style-name="ifm_p_ifm">
                        <text:span text:style-name="ifm_span_font.semi-bold_ifm">2008</text:span>
                     </text:p>
          </table:table-cell>
          <table:table-cell table:style-name="table.cell.top.pleft.pright">
            <text:p text:style-name="ifm_p_ifm">1 256</text:p>
          </table:table-cell>
        </table:table-row>
        <table:table-row>
          <table:table-cell table:style-name="table.cell.top">
            <text:p text:style-name="ifm_p_ifm">
                        <text:span text:style-name="ifm_span_font.semi-bold_ifm">2009</text:span>
                     </text:p>
          </table:table-cell>
          <table:table-cell table:style-name="table.cell.top.pleft.pright">
            <text:p text:style-name="ifm_p_ifm">2 131</text:p>
          </table:table-cell>
        </table:table-row>
        <table:table-row>
          <table:table-cell table:style-name="table.cell.top">
            <text:p text:style-name="ifm_p_ifm">
                        <text:span text:style-name="ifm_span_font.semi-bold_ifm">2010</text:span>
                     </text:p>
          </table:table-cell>
          <table:table-cell table:style-name="table.cell.top.pleft.pright">
            <text:p text:style-name="ifm_p_ifm">2 659</text:p>
          </table:table-cell>
        </table:table-row>
        <table:table-row>
          <table:table-cell table:style-name="table.cell.border-bottom.top">
            <text:p text:style-name="ifm_p_ifm">
                        <text:span text:style-name="ifm_span_font.semi-bold_ifm">2011<text:span text:style-name="ifm_span_font.superscript_ifm"><text:bookmark-ref text:reference-format="text" text:ref-name="ID-2027-d36e240">7</text:bookmark-ref></text:span>
                        </text:span>
                     </text:p>
          </table:table-cell>
          <table:table-cell table:style-name="table.cell.border-bottom.top.pleft.pright">
            <text:p text:style-name="ifm_p_ifm">2 862</text:p>
          </table:table-cell>
        </table:table-row>
        <table:table-row>
          <table:table-cell table:style-name="table.cell." table:number-columns-spanned="2">
            <text:p text:style-name="ifm_p_font.normal_size.6.93pt_mt..5mm_indent.-0.1161in_mleft.0.1161in_ifm"><text:bookmark-start text:name="ID-2027-d36e201"/><text:span text:style-name="ifm_span_font.superscript_size.6.93pt_ifm">6</text:span><text:s/><text:bookmark-end text:name="ID-2027-d36e201"/> Het gaat hier om het aantal principale vrijheidsstraffen voor jeugdigen en volwassen.</text:p>
            <text:p text:style-name="ifm_p_font.normal_size.6.93pt_mt..5mm_indent.-0.1161in_mleft.0.1161in_ifm"><text:bookmark-start text:name="ID-2027-d36e240"/><text:span text:style-name="ifm_span_font.superscript_size.6.93pt_ifm">7</text:span><text:s/><text:bookmark-end text:name="ID-2027-d36e240"/> Dit zijn voorlopige cijfers (nog niet officieel door CJIB gepubliceerd).</text:p>
          </table:table-cell>
        </table:table-row>
      </table:table>
      <text:p text:style-name="ifm_p_ifm">Het aantal geëxpireerde zaken wordt mede bepaald doordat de registratie van onherroepelijke vrijheidsstraffen in 1996 door het CJIB is gestart. Destijds zijn ook oude zaken van voor 1996 in het systeem ingevoerd. Dit leidt er toe dat deze zaken, voor zover ze een verjaringstermijn van 16 jaar hebben (misdrijven waarop een tijdelijke gevangenisstraf van meer dan drie jaren is gesteld) de afgelopen jaren zijn gaan expireren. Omdat er inmiddels 16 jaar door het CJIB wordt gemeten, verwacht ik dat de expiratie de komende jaren gaat stabiliseren<text:note text:id="ID-2027-d36e253" text:note-class="footnote"><text:note-citation text:label="8 ">8</text:note-citation><text:note-body><text:p text:style-name="ifm_p_font.normal_size.6.93pt_mt..5mm_indent.-0.1161in_mleft.0.1161in_ifm"> Dit onder gelijkblijvende omstandigheden. Als gevolg van het wetsvoorstel om de verjaring af te schaffen voor misdrijven met een gevangenisstraf van 12 jaar of meer kunnen de feitelijke expiratiecijfers een ander beeld gaan vertonen.</text:p></text:note-body></text:note>.</text:p>
      <text:p text:style-name="ifm_p_mt.3.76mm_ifm">Vraag 6</text:p>
      <text:p text:style-name="ifm_p_ifm">Deelt u de mening dat het in het kader van het voorkomen van recidive veel effectiever is om veroordeelde criminelen daadwerkelijk achter de tralies te zetten in plaats van ze na een volgende veroordeling weer een straf op te leggen, die mogelijk ook weer niet wordt uitgevoerd? Zo ja, waarom zorgt u dan er dan niet eerst voor dat veroordeelde criminelen hun straf ondergaan voordat u minimumstraffen gaat invoeren voor criminelen die een tweede keer worden veroordeeld? Zo nee, waarom niet?</text:p>
      <text:p text:style-name="ifm_p_mt.3.76mm_ifm">Antwoord 6</text:p>
      <text:p text:style-name="ifm_p_ifm">Ik acht het van groot belang dat de door de rechter opgelegde straffen ook daadwerkelijk ten uitvoer worden gelegd. Het uitgangspunt dat een veroordeelde elke straf die hem wordt opgelegd, moet ondergaan, staat los van het voorstel van het kabinet om minimumstraffen in te voeren voor recidive bij zware misdrijven. Overigens gaat het hier om zodanige ernstige misdrijven dat in principe voorlopige hechtenis is aangewezen.</text:p>
      <text:p text:style-name="ifm_p_mt.3.76mm_ifm">Vraag 7</text:p>
      <text:p text:style-name="ifm_p_ifm">Weet u hoeveel veroordeelden in afwachting van hun gevangenisstraf zich opnieuw schuldig maken aan strafbare feiten? Zo ja, om hoeveel veroordeelden gaat het dan? Zo nee, waarom hebt u geen kennis van deze ernstige vorm van recidive terwijl u stelt dat u recidive, in het algemeen wilt aanpakken?</text:p>
      <text:p text:style-name="ifm_p_mt.3.76mm_ifm">Antwoord 7</text:p>
      <text:p text:style-name="ifm_p_ifm">Het WODC berekent jaarlijks de strafrechtelijke recidive van Nederlandse justitiabelen. Deze gegevens worden opgenomen in de Recidivemonitor. De Recidivemonitor biedt geen inzicht in het aantal veroordeelden dat in afwachting van hun gevangenisstraf opnieuw recidiveert.</text:p>
      <text:p text:style-name="ifm_p_ifm">Om de recidive te verminderen worden diverse maatregelen genomen. Het sneller ten uitvoer leggen, waardoor er minder  mogelijkheid bestaat dat personen in afwachting van hun straf recidiveren, is één van deze maatregelen. Op dit terrein lopen verschillende verbeterinitiatieven. Deze zijn onderdeel van de programma’s Herontwerp Keten Strafrechtelijke Handhaving en Uitvoeringsketen Strafrechtelijke Beslissingen (USB) waarover uw Kamer op 29 februari 2012 is geïnformeerd<text:note text:id="ID-2027-d36e284" text:note-class="footnote"><text:note-citation text:label="9 ">9</text:note-citation><text:note-body><text:p text:style-name="ifm_p_font.normal_size.6.93pt_mt..5mm_indent.-0.1161in_mleft.0.1161in_ifm"> Kamerstukken II, vergaderjaar 2011–2012, 33 173, nr. 3.</text:p></text:note-body></text:note>.</text:p>
      <text:p text:style-name="ifm_p_mt.3.76mm_ifm">Vraag 8</text:p>
      <text:p text:style-name="ifm_p_ifm">Uit hoeveel leden bestaat het Team Executie Strafvonnissen (TES)? Hoeveel zaken van veroordeelde criminelen die hun straf nog niet hebben ondergaan behandelen zij jaarlijks? Hoeveel zaken lager er voor dit team in de jaren 2009, 2010 en 2011 nog op de plank?</text:p>
      <text:p text:style-name="ifm_p_mt.3.76mm_ifm">Antwoord 8</text:p>
      <text:p text:style-name="ifm_p_ifm">Het TES-team bestaat uit 20 fte. Het TES-team is de afgelopen jaren uitgebreid. Dit heeft zijn vruchten afgeworpen, het aantal zaken op de plank is op 1 januari 2011 gereduceerd tot nul.</text:p>
      <text:p text:style-name="ifm_p_ifm">In onderstaande tabel is het aantal zaken van het Team Executie Strafvonnisen (TES) weergegev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
            </table:table-cell>
            <table:table-cell table:style-name="table.cell.border-top.border-bottom.padding-top.bottom.pleft.pright">
              <text:p text:style-name="ifm_p_ifm">
                        <text:span text:style-name="ifm_span_font.semi-bold_ifm">2009</text:span>
                     </text:p>
            </table:table-cell>
            <table:table-cell table:style-name="table.cell.border-top.border-bottom.padding-top.bottom.pleft.pright">
              <text:p text:style-name="ifm_p_ifm">
                        <text:span text:style-name="ifm_span_font.semi-bold_ifm">2010</text:span>
                     </text:p>
            </table:table-cell>
            <table:table-cell table:style-name="table.cell.border-top.border-bottom.padding-top.bottom.pleft.pright">
              <text:p text:style-name="ifm_p_ifm">
                        <text:span text:style-name="ifm_span_font.semi-bold_ifm">2011</text:span>
                     </text:p>
            </table:table-cell>
          </table:table-row>
        </table:table-header-rows>
        <table:table-row>
          <table:table-cell table:style-name="table.cell.padding-top.top">
            <text:p text:style-name="ifm_p_ifm">
                        <text:span text:style-name="ifm_span_font.semi-bold_ifm">Aantal afgehandelde zaken</text:span>
                     </text:p>
          </table:table-cell>
          <table:table-cell table:style-name="table.cell.padding-top.top.pleft.pright">
            <text:p text:style-name="ifm_p_ifm">  179</text:p>
          </table:table-cell>
          <table:table-cell table:style-name="table.cell.padding-top.top.pleft.pright">
            <text:p text:style-name="ifm_p_ifm">527</text:p>
          </table:table-cell>
          <table:table-cell table:style-name="table.cell.padding-top.top.pleft.pright">
            <text:p text:style-name="ifm_p_ifm">522</text:p>
          </table:table-cell>
        </table:table-row>
        <table:table-row>
          <table:table-cell table:style-name="table.cell.border-bottom.top">
            <text:p text:style-name="ifm_p_ifm">
                        <text:span text:style-name="ifm_span_font.semi-bold_ifm">Aantal zaken op de plank (peildatum 1 januari)</text:span>
                     </text:p>
          </table:table-cell>
          <table:table-cell table:style-name="table.cell.border-bottom.top.pleft.pright">
            <text:p text:style-name="ifm_p_ifm">1 022</text:p>
          </table:table-cell>
          <table:table-cell table:style-name="table.cell.border-bottom.top.pleft.pright">
            <text:p text:style-name="ifm_p_ifm">  6</text:p>
          </table:table-cell>
          <table:table-cell table:style-name="table.cell.border-bottom.top.pleft.pright">
            <text:p text:style-name="ifm_p_ifm">  0</text:p>
          </table:table-cell>
        </table:table-row>
      </table:table>
      <text:p text:style-name="ifm_p_mt.3.76mm_ifm">Vraag 9</text:p>
      <text:p text:style-name="ifm_p_ifm">Wat gaat u concreet doen, anders dan het hebben van plannen en uiten van voornemens, om ervoor te zorgen dat er minder veroordeelden hun straf blijven ontlopen? Hoeveel veroordeelde personen zullen er aan het einde van 2012 nog niet de straf hebben ondergaan waarvoor zij zijn veroordeeld? Hoeveel per 2013, 2015 en 2015? Kunt u daarbij een onderscheid maken naar veroordeelden tot vrijheidsstraffen van meer en minder dan 300 dagen?</text:p>
      <text:p text:style-name="ifm_p_mt.3.76mm_ifm">Antwoord 9</text:p>
      <text:p text:style-name="ifm_p_ifm">Ik heb veel concrete maatregelen genomen om het aantal veroordeelden dat vrij rond loopt te beperken, zoals de verlenging van de verdubbelde inzet van het Team Executie Strafvonnissen(TES) tot tenminste 2014, de inzet van diverse zogenaamde «Pakze-teams» bij de politiekorpsen, de in 2011 gestarte doorlichting van 6 500 zaken die langer dan drie jaar in het OPS geregistreerd staan, de onthouding van sociale zekerheidsrechten aan bepaalde OPS-gesignaleerden en de scherpere toepassing en het onderzoek naar de mogelijkheden om een paspoort te onthouden aan bepaalde categorieën onherroepelijk veroordeelden<text:span text:style-name="ifm_span_font.superscript_ifm"><text:note-ref text:note-class="footnote" text:reference-format="text" text:ref-name="ID-2027-d36e97">3</text:note-ref></text:span>. Mijn inzet zal de komende tijd gericht zijn op een versterking en uitbouw van deze maatregelen.</text:p>
      <text:p text:style-name="ifm_p_ifm">Een precieze prognose, hoeveel veroordeelde personen aan het eind van 2012 en latere jaren hun straf niet hebben ondergaan, is niet te geven. Mijn verwachting is dat de resultaten van het Programma Versterking Executie Strafvonnissen (PVES) op termijn het verjaringspercentage gunstig beïnvloeden. Deze inspanningen worden door het programma Uitvoeringsketen Strafrechtelijke Beslissingen (USB) voortgezet. Verbetering van de onderlinge uitwisseling van gegevens vormt immers een kernelement van dit programma. De ontwikkeling van het OPS wordt jaarlijks nauwgezet gemonitord. Uw Kamer wordt hier in het kader van de voortgang over het programma USB over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Marcouch en Recourt over veroordeelde criminelen die nog niet in de gevangenis zitten</dc:title>
    <meta:user-defined meta:name="OVERHEIDop.ParlID/DC.identifier">ah-tk-20112012-2027</meta:user-defined>
    <meta:user-defined meta:name="OVERHEIDop.vraagnummer">2012Z03804</meta:user-defined>
    <meta:user-defined meta:name="OVERHEIDop.aanhangselNummer">2027</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indiener">A. Marcouch</meta:user-defined>
    <meta:user-defined meta:name="OVERHEIDop.ontvanger">F. Teeven</meta:user-defined>
    <meta:user-defined meta:name="OVERHEIDop.vergaderjaar">2011-2012</meta:user-defined>
    <meta:user-defined meta:name="DCTERMS.W3CDTF/OVERHEIDop.datumOntvangst">2012-03-28</meta:user-defined>
    <meta:user-defined meta:name="OVERHEID.StatenGeneraal/DC.creator">Tweede Kamer der Staten-Generaal</meta:user-defined>
    <dc:language>nl</dc:language>
    <meta:user-defined meta:name="DCTERMS.alternative"/>
    <meta:user-defined meta:name="DC.title">Antwoord vragen Marcouch en Recourt over veroordeelde criminelen die nog niet in de gevangenis zitten</meta:user-defined>
    <meta:user-defined meta:name="DCTERMS.W3CDTF/DCTERMS.available">2012-04-03</meta:user-defined>
    <meta:user-defined meta:name="OVERHEIDop.publicationName">Kamervragen (Aanhangsel)</meta:user-defined>
    <meta:user-defined meta:name="OVERHEID.Organisatietype/OVERHEID.organisationType">staten generaal</meta:user-defined>
    <meta:user-defined meta:name="DCTERMS.W3CDTF/DCTERMS.issued">2012-03-28</meta:user-defined>
    <meta:user-defined meta:name="OVERHEID.TaxonomieBeleidsagenda/OVERHEID.category">Recht | Strafrecht</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