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2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 HERDRUK<draw:frame draw:style-name="frame.rectificatie" draw:name="Rectificatie" text:anchor-type="paragraph" svg:x="-58.5mm" svg:y="13mm" svg:width="54mm" draw:z-index="1"><draw:text-box fo:min-height="5mm"><text:p text:style-name="ifm_p_size.8pt_ifm">
         I.v.m. correctie in tekst.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tekst.
      </text:p></draw:text-box></draw:frame>Vragen van het lid <text:span text:style-name="ifm_span_font.bold_ifm">Van Toorenburg</text:span> (CDA) aan de staatssecretaris van Veiligheid en Justitie over <text:span text:style-name="ifm_span_font.italic_ifm">het gratis aanbieden van de Verklaring Omtrent het Gedrag (VOG) aan onder meer vrijwilligers die bij de scouting, sportclubs en als begeleiders van jeugdkampen met kinderen werken</text:span> (ingezonden 12 maart 2012).</text:p>
      <text:p text:style-name="ifm_p_font.roman_mt.3.76mm_ifm">Antwoord van staatssecretaris <text:span text:style-name="ifm_span_font.bold_ifm">Teeven</text:span> (Veiligheid en Justitie) (ontvangen 29 maart 2012).</text:p>
      <text:p text:style-name="ifm_p_mt.3.76mm_ifm">Vraag 1</text:p>
      <text:p text:style-name="ifm_p_ifm">Herinnert u zich uw toezegging dat u de Verklaring Omtrent het Gedrag (VOG) gratis zult aanbieden aan onder meer vrijwilligers die bij de scouting, sportclubs en als begeleiders van jeugdkampen met kinderen werken?<text:note text:id="ID-2012Z04879-d36e58" text:note-class="footnote"><text:note-citation text:label="1 ">1</text:note-citation><text:note-body><text:p text:style-name="ifm_p_font.normal_size.6.93pt_mt..5mm_indent.-0.1161in_mleft.0.1161in_ifm">Toezegging is gedaan tijdens de behandeling van de begroting van het ministerie van Veiligheid en Justitie over 2012 en herhaald in de brief van 22 december 2011, Kamerstukken II, 2011–2012, 33 000-VI, nr. 73.
            </text:p></text:note-body></text:note>
      </text:p>
      <text:p text:style-name="ifm_p_mt.3.76mm_ifm">Antwoord 1</text:p>
      <text:p text:style-name="ifm_p_ifm">Ja.<text:span text:style-name="ifm_span_font.superscript_ifm"><text:note-ref text:note-class="footnote" text:reference-format="text" text:ref-name="ID-2012Z04879-d36e58">1</text:note-ref></text:span>
      </text:p>
      <text:p text:style-name="ifm_p_mt.3.76mm_ifm">Vraag 2</text:p>
      <text:p text:style-name="ifm_p_ifm">Bent u bekend met stichtingen als de Stichting Europa Kinderhulp en de Stichting Rusland Kinderhulp, die (onder de vlag van de Stichting Federatie van Kinderhulporganisaties) jaarlijks vakanties organiseren voor kansarme kinderen uit heel Europa?</text:p>
      <text:p text:style-name="ifm_p_mt.3.76mm_ifm">Antwoord 2</text:p>
      <text:p text:style-name="ifm_p_ifm">Ja.</text:p>
      <text:p text:style-name="ifm_p_mt.3.76mm_ifm">Vraag 3</text:p>
      <text:p text:style-name="ifm_p_ifm">Deelt u de mening dat deze kansarme kinderen, die bedoelde vakanties zonder hun ouders doorbrengen in gastgezinnen en vaak geen Nederlands spreken, extra kwetsbaar zijn voor volwassenen die geen goede bedoelingen hebben?</text:p>
      <text:p text:style-name="ifm_p_mt.3.76mm_ifm">Antwoord 3</text:p>
      <text:p text:style-name="ifm_p_ifm">Ik deel de mening dat het om een kwetsbare groep gaat. Daarom ontvangt de Federatie van Kinderhulporganisaties jaarlijks reeds een gedeeltelijke  tegemoetkoming voor de kosten die gemaakt worden voor het aanvragen van een VOG.</text:p>
      <text:p text:style-name="ifm_p_mt.3.76mm_ifm">Vraag 4 en 5</text:p>
      <text:p text:style-name="ifm_p_ifm">Bent u ermee bekend dat vanuit het ministerie van Veiligheid en Justitie aanvankelijk positieve signalen werden afgegeven over de vraag of de VOG gratis zou worden voor de vrijwilligers die met deze kinderen werken, maar dat uiteindelijk is besloten de VOG voor deze vrijwilligers toch betaald te houden?</text:p>
      <text:p text:style-name="ifm_p_ifm">Kunt u deze beslissing nader motiveren?</text:p>
      <text:p text:style-name="ifm_p_mt.3.76mm_ifm">Antwoord 4 en 5</text:p>
      <text:p text:style-name="ifm_p_ifm">Vanaf de eerste toezegging is duidelijk geweest dat de volledig gratis VOG in beginsel alleen is bedoeld voor vrijwilligers die met kinderen werken én die zijn aangesloten bij koepelorganisaties die een breder preventie- en integriteitsbeleid voeren.<text:note text:id="ID-2025-d36e117" text:note-class="footnote"><text:note-citation text:label="3 ">3</text:note-citation><text:note-body><text:p text:style-name="ifm_p_font.normal_size.6.93pt_mt..5mm_indent.-0.1161in_mleft.0.1161in_ifm"> Kamerstuk II, 2011–2012, 33 000-VI nr. 73.</text:p></text:note-body></text:note> Ik ben namelijk van oordeel dat de Verklaring Omtrent Gedrag alleen een meerwaarde heeft, wanneer de betreffende vrijwilligersorganisaties een breder preventie -en integriteitbeleid voeren.</text:p>
      <text:p text:style-name="ifm_p_ifm">In mijn brief van 22 december 2011 heb ik aangegeven dat met het NOC*NSF, Scouting Nederland en het Steunpunt Kindervakanties overleg is gevoerd over het verstrekken van een gratis VOG voor vrijwilligers die met kinderen werken.<text:span text:style-name="ifm_span_font.superscript_ifm"><text:note-ref text:note-class="footnote" text:reference-format="text" text:ref-name="ID-2025-d36e117">3</text:note-ref></text:span> Dit is nogmaals bevestigd in de brief van 9 februari 2012, naar aanleiding van het rapport van de commissie Deetman.<text:note text:id="ID-2025-d36e135" text:note-class="footnote"><text:note-citation text:label="4 ">4</text:note-citation><text:note-body><text:p text:style-name="ifm_p_font.normal_size.6.93pt_mt..5mm_indent.-0.1161in_mleft.0.1161in_ifm">Kamerstuk 2011–2012, 33000-VI nr. 81.</text:p></text:note-body></text:note>
      </text:p>
      <text:p text:style-name="ifm_p_ifm">Gegeven het bovenstaande heeft de Vereniging Nederlandse Organisaties Vrijwilligerswerk (NOV) in mijn opdracht het project «In veilige handen» ontwikkeld. Dit stappenplan biedt vrijwilligersorganisaties diverse handvatten om de sport -of hobbyclub veilig te maken en seksueel misbruik van jeugdleden te voorkomen. De gratis VOG vormt één van de onderdelen van dit project.</text:p>
      <text:p text:style-name="ifm_p_ifm">Scouting Nederland, het Steunpunt Kindervakanties en het NOC*NSF hebben zich als eerste koepelorganisaties aangesloten bij het stappenplan «In veilige handen» en kwalificeerden zich daarmee voor de verstrekking van de gratis VOG. Vrijwilligers die zijn aangesloten bij bovengenoemde koepels, kunnen de kosten voor de aanvraag van een VOG (die in 2012 zijn gedaan) vergoed krijgen. Voor vrijwilligers van andere organisaties die (nog) niet in het stappenplan participeren, zoals van de organisaties in de onderhavige vragen bedoeld, geldt dit nog niet.</text:p>
      <text:p text:style-name="ifm_p_mt.3.76mm_ifm">Vraag 6</text:p>
      <text:p text:style-name="ifm_p_ifm">Bent u bereid alsnog te besluiten de VOG voor deze vrijwilligers in de toekomst gratis af te geven? Zo nee, waarom niet?</text:p>
      <text:p text:style-name="ifm_p_mt.3.76mm_ifm">Antwoord 6</text:p>
      <text:p text:style-name="ifm_p_ifm">Eind 2012 wordt een evaluatie van de eerste fase rondom de verstrekking van de gratis VOG naar uw Kamer gestuurd. Hierin zal tevens worden meegenomen of en onder welke voorwaarden de verstrekking van de gratis VOG kan worden uitgebreid voor andere vrijwilligersorganisaties die met kinderen werken. In de evaluatie zal ook worden gekeken of vrijwilligers die zijn aangesloten bij de Federatie van Kinderhulporganisaties in aanmerking komen voor een gratis VOG. Een breder preventie en integriteitsbeleid van de Federatie, blijkend uit actieve participatie in het stappenplan zal daarbij een doorslaggevend criteriu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orenburg over het gratis aanbieden van de Verklaring Omtrent het Gedrag (VOG) (herdruk)</dc:title>
    <meta:user-defined meta:name="OVERHEIDop.ParlID/DC.identifier">ah-tk-20112012-2025-n1</meta:user-defined>
    <meta:user-defined meta:name="OVERHEIDop.vraagnummer">2012Z04879</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 Teev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Van Toorenburg over het gratis aanbieden van de Verklaring Omtrent het Gedrag (VOG) (herdruk)</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Herdruk</meta:user-defined>
  </office:meta>
</office:document-meta>
</file>