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El Fassed</text:span> (GroenLinks) aan de minister van Buitenlandse Zaken over <text:span text:style-name="ifm_span_font.italic_ifm">de situatie van Bradley Manning</text:span> (ingezonden 15 maart 2012).</text:p>
      <text:p text:style-name="ifm_p_font.roman_mt.3.76mm_ifm">Antwoord van minister <text:span text:style-name="ifm_span_font.bold_ifm">Rosenthal</text:span> (Buitenlandse Zaken) (ontvangen 29 maart 2012).</text:p>
      <text:p text:style-name="ifm_p_mt.3.76mm_ifm">Vraag 1</text:p>
      <text:p text:style-name="ifm_p_ifm">Bent u bekend met het rapport van VN Speciaal Rapporteur voor marteling, de heer Mendez, over de situatie van Bradley Manning? Bent u bekend met het artikel «UN Torture Chief: Bradley Manning Treatment Was Cruel, Inhuman» van 12 maart jongstleden?<text:note text:id="ID-2012Z05182-d36e43" text:note-class="footnote"><text:note-citation text:label="1 ">1</text:note-citation><text:note-body><text:p text:style-name="ifm_p_font.normal_size.6.93pt_mt..5mm_indent.-0.1161in_mleft.0.1161in_ifm"> 
               http://www.wired.com/threatlevel/2012/03/manning-treatment-inhuman/
            </text:p></text:note-body></text:note>
      </text:p>
      <text:p text:style-name="ifm_p_mt.3.76mm_ifm">Antwoord 1</text:p>
      <text:p text:style-name="ifm_p_ifm">Ja.</text:p>
      <text:p text:style-name="ifm_p_mt.3.76mm_ifm">Vraag 2</text:p>
      <text:p text:style-name="ifm_p_ifm">Hoe beoordeelt u de harde conclusies van de heer Mendez, dat Bradley Manning op zijn minst wreed, onmenselijk en vernederend is behandeld in de 11 maanden dat hij vast gehouden werd in Quantico? Deelt u de mening van de heer Mendez dat dit in strijd is met artikel 16 van de conventie tegen martelen? Zo ja, hoe beoordeelt u deze schending van de conventie?</text:p>
      <text:p text:style-name="ifm_p_mt.3.76mm_ifm">Antwoord 2</text:p>
      <text:p text:style-name="ifm_p_ifm">In zijn rapport concludeert de speciale rapporteur inzake marteling van de VN, Juan Méndez, dat het opleggen van zware straffende omstandigheden van detentie voor iemand die niet schuldig is bevonden, een schending is van zijn recht op fysieke en  psychologische integriteit.</text:p>
      <text:p text:style-name="ifm_p_ifm">De VN-rapporteur stelt tevens dat eenzame opsluiting,  afhankelijk van een aantal  omstandigheden, een schending van onder meer art.16 van het Verdrag tegen foltering kan opleveren. Dat dit in het geval van de heer Manning zo is, concludeert de heer Méndez niet.</text:p>
      <text:p text:style-name="ifm_p_mt.3.76mm_ifm">Vraag 3</text:p>
      <text:p text:style-name="ifm_p_ifm">Deelt u de mening dat het opleggen van dergelijke straffende omstandigheden van opsluiting en maatregelen voor iemand die niet schuldig is bevonden, een schending is van zijn recht op psychische en psychologische integriteit en de veronderstelling dat men onschuldig is totdat schuld is bewezen in een rechtszaak? Zo nee, waarom niet?</text:p>
      <text:p text:style-name="ifm_p_mt.3.76mm_ifm">Antwoord 3</text:p>
      <text:p text:style-name="ifm_p_ifm">In zijn algemeenheid deel ik de mening dat voorlopige hechtenis geen punitief doel kan hebben.</text:p>
      <text:p text:style-name="ifm_p_mt.3.76mm_ifm">Vraag 4</text:p>
      <text:p text:style-name="ifm_p_ifm">Deelt u de mening van de heer Mendez dat hij van de Amerikaanse overheid gedurende zijn onderzoek toegang had moeten krijgen tot Bradley Manning en hierbij niet gedreigd had mogen worden met monitoring van deze gesprekken, omdat dit een schending is van de mensenrechten? Zo nee, waarom niet? Zo ja, hoe oordeelt u over deze waarschuwing van het Amerikaanse ministerie van Defensie aan het adres van de heer Mendez?</text:p>
      <text:p text:style-name="ifm_p_mt.3.76mm_ifm">Antwoord 4</text:p>
      <text:p text:style-name="ifm_p_ifm">In VN-verband zijn de VS opgeroepen om aan alle VN-mensenrechtenrapporteurs een staande uitnodiging te verstrekken om bezoeken af te leggen, zo ook in het geval van de heer Méndez. De VS hebben de heer Méndez de mogelijkheid geboden om de heer Manning te bezoeken, doch konden geen garantie bieden voor volledige privacy van het gesprek. De heer Méndez heeft inmiddels een hernieuwd verzoek aan de VS gedaan om aan de heer Manning een privé bezoek te mogen brengen zonder dat dit gemonitord wordt.</text:p>
      <text:p text:style-name="ifm_p_mt.3.76mm_ifm">Vraag 5</text:p>
      <text:p text:style-name="ifm_p_ifm">Bent u bereid uw zorgen over de situatie van Bradley Manning over te brengen aan de Amerikaanse autoriteiten, specifiek aan de Amerikaanse minister van Defensie, en hun ondubbelzinnig aan te spreken op de schendingen van mensenrechten en van de conventie tegen martelen? Zo nee, waarom niet?</text:p>
      <text:p text:style-name="ifm_p_mt.3.76mm_ifm">Antwoord 5</text:p>
      <text:p text:style-name="ifm_p_ifm">De naleving van deze VN-mensenrechtenverdragen door de VS wordt in VN-kader regulier getoetst. Rapporten van speciaal rapporteurs worden in deze toetsing vanzelfsprekend meegewogen door Nederland en de EU. Ik zie daarom in dit specifieke geval geen aanleiding voor bilaterale actie van Nederland richting de V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 Fassed over de situatie van Bradley Manning</dc:title>
    <meta:user-defined meta:name="OVERHEIDop.ParlID/DC.identifier">ah-tk-20112012-2023</meta:user-defined>
    <meta:user-defined meta:name="OVERHEIDop.vraagnummer">2012Z05182</meta:user-defined>
    <meta:user-defined meta:name="OVERHEIDop.aanhangselNummer">2023</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3-29</meta:user-defined>
    <meta:user-defined meta:name="OVERHEID.StatenGeneraal/DC.creator">Tweede Kamer der Staten-Generaal</meta:user-defined>
    <dc:language>nl</dc:language>
    <meta:user-defined meta:name="DCTERMS.alternative"/>
    <meta:user-defined meta:name="DC.title">Antwoord vragen El Fassed over de situatie van Bradley Manning</meta:user-defined>
    <meta:user-defined meta:name="DCTERMS.W3CDTF/DCTERMS.available">2012-03-29</meta:user-defined>
    <meta:user-defined meta:name="OVERHEIDop.publicationName">Kamervragen (Aanhangsel)</meta:user-defined>
    <meta:user-defined meta:name="OVERHEID.Organisatietype/OVERHEID.organisationType">staten generaal</meta:user-defined>
    <meta:user-defined meta:name="DCTERMS.W3CDTF/DCTERMS.issued">2012-03-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