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0</text:p>
      <text:p text:style-name="ifm_p_font.roman_mt.3.76mm_ifm">Vragen van de leden <text:span text:style-name="ifm_span_font.bold_ifm">Eijsink</text:span> (PvdA) en <text:span text:style-name="ifm_span_font.bold_ifm">Jasper van Dijk</text:span> (SP) aan de minister van Defensie over <text:span text:style-name="ifm_span_font.italic_ifm">het naar beneden bijstellen van de prestatie eisen van de F-35 Joint Strike Fighter</text:span> (ingezonden 7 maart 2012).</text:p>
      <text:p text:style-name="ifm_p_font.roman_mt.3.76mm_ifm">Antwoord van minister <text:span text:style-name="ifm_span_font.bold_ifm">Hillen</text:span> (Defensie) (ontvangen 29 maart 2012).</text:p>
      <text:p text:style-name="ifm_p_mt.3.76mm_ifm">Vraag 1</text:p>
      <text:p text:style-name="ifm_p_ifm">Heeft u kennisgenomen van het bericht «Pentagon Slackens Difficult-To-Achieve JSF Performance Requirements» verschenen op 1 maart 2012?<text:note text:id="ID-2012Z04431-d36e62" text:note-class="footnote"><text:note-citation text:label="1 ">1</text:note-citation><text:note-body><text:p text:style-name="ifm_p_font.normal_size.6.93pt_mt..5mm_indent.-0.1161in_mleft.0.1161in_ifm">
               www.insidedefense.com
            </text:p></text:note-body></text:note>
      </text:p>
      <text:p text:style-name="ifm_p_mt.3.76mm_ifm">Antwoord 1</text:p>
      <text:p text:style-name="ifm_p_ifm">Ja.</text:p>
      <text:p text:style-name="ifm_p_mt.3.76mm_ifm">Vraag 2 en 3</text:p>
      <text:p text:style-name="ifm_p_ifm">Bent u geïnformeerd over hetgeen besproken is op 14 februari 2012 in de Joint Requirements Oversight Council (JROC)? Zo ja, wanneer?</text:p>
      <text:p text:style-name="ifm_p_ifm">Zijn voornemens de prestatie eisen van de F-35 naar beneden bij te stellen besproken binnen het Joint Programme Office (JPO)? Zo ja, wanneer?</text:p>
      <text:p text:style-name="ifm_p_mt.3.76mm_ifm">Antwoord 2 en 3</text:p>
      <text:p text:style-name="ifm_p_ifm">Ja. Het JROC is de instantie van het Pentagon die de prestatie-eisen aan wapensystemen vastlegt. Defensie is voorafgaand aan het JROC-overleg van 14 februari jl. geïnformeerd over het voornemen om in dit overleg enkele prestatie-eisen van de F-35 te bespreken. Voor de F-35A, de variant waarvoor Nederland belangstelling heeft, betrof het één prestatie-eis en wel die ten aanzien van het vliegbereik. Aansluitend aan de JROC-bijeenkomst is op 15 februari jl. het resultaat besproken tijdens een overleg op het JSF Program Office (JPO). Zie tevens het antwoord op vraag 4.</text:p>
      <text:p text:style-name="ifm_p_mt.3.76mm_ifm">Vraag 4</text:p>
      <text:p text:style-name="ifm_p_ifm">Indien het voornemen de prestatie eisen van de F-35 naar beneden bij te stellen een definitieve status krijgt, bent u dan bereid een nieuwe kandidatenvergelijking te doen ten behoeve van de opvolging van de F-16?</text:p>
      <text:p text:style-name="ifm_p_mt.3.76mm_ifm">Antwoord 4</text:p>
      <text:p text:style-name="ifm_p_ifm">In tegenstelling tot wat het artikel suggereert, is tijdens de JROC-bijeenkomst de prestatie-eis over het vliegbereik van de F-35A van 590 zeemijlen niet verlaagd. Wel is op grond van recente praktijkervaringen met de nieuwe toestellen besloten het gehanteerde vliegpatroon bij de uitvoering van missies aan te passen. Met de jaarrapportage over 2010 (Kamerstuk 26 488, nr. 258) is u gemeld dat de drempelwaarde van 590 zeemijlen net niet werd gehaald omdat het bereik 584 zeemijlen bedroeg. Door de voorgestelde aanpassing van het vliegpatroon wordt het bereik naar verwachting 613 zeemijlen en wordt de drempelwaarde van 590 zeemijlen dus wel gehaald.</text:p>
      <text:p text:style-name="ifm_p_ifm">Zoals ik tijdens het debat van 13 maart jl. heb uiteengezet, is een nieuwe kandidatenvergelijking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Eijsink en Jasper van Dijk over het de verlaging van de prestatie-eisen van de F-35 Joint Strike Fighter</dc:title>
    <meta:user-defined meta:name="OVERHEIDop.ParlID/DC.identifier">ah-tk-20112012-2020</meta:user-defined>
    <meta:user-defined meta:name="OVERHEIDop.vraagnummer">2012Z04431</meta:user-defined>
    <meta:user-defined meta:name="OVERHEIDop.aanhangselNummer">202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A.M.C. Eijsink</meta:user-defined>
    <meta:user-defined meta:name="OVERHEIDop.ontvanger">J.S.J. Hillen</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Antwoord vragen Eijsink en Jasper van Dijk over het de verlaging van de prestatie-eisen van de F-35 Joint Strike Fighter</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