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2</text:p>
      <text:p text:style-name="kamervragen">Vragen van het lid 
            Timmermans
            (PvdA) aan de minister van Buitenlandse Zaken over de arrestatie van dertig dissidenten in Cuba (ingezonden 20 september 2011).
         </text:p>
      <text:p text:style-name="kamervragen">Antwoord van minister 
            Rosenthal
            (Buitenlandse Zaken) (ontvangen 4 oktober 2011).
         </text:p>
      <text:h text:outline-level="2" text:style-name="stuktitel">Vraag 1
            </text:h>
      <text:p text:style-name="vraag">Heeft het Cubaanse regime dertig dissidenten gearresteerd omdat deze van plan waren een demonstratie te organiseren?<text:note text:id="ID-2011Z18032-d29e98" text:note-class="footnote"><text:note-citation text:label="1">1</text:note-citation><text:note-body><text:p>Anp.</text:p></text:note-body></text:note>
               
            </text:p>
      <text:h text:outline-level="2" text:style-name="stuktitel">Antwoord 1
            </text:h>
      <text:p text:style-name="antwoord">De afgelopen periode hebben verschillende kortstondige arrestaties van vreedzame activisten plaatsgevonden. Gevangenen worden
               vaak na enkele uren of dagen weer vrijgelaten.
            </text:p>
      <text:h text:outline-level="2" text:style-name="stuktitel">Vraag 2
            </text:h>
      <text:p text:style-name="vraag">Zo ja, bent u bereid hiertegen bilateraal en in EU verband onverwijld en duidelijk protest aan te tekenen bij de Cubaanse
               autoriteiten en de vrijlating van de dissidenten te bepleiten? Zo nee, waarom niet?
            </text:p>
      <text:h text:outline-level="2" text:style-name="stuktitel">Antwoord 2
            </text:h>
      <text:p text:style-name="antwoord">Ik heb de EU verzocht om in Havana te demarcheren, om de zorg van de EU over te brengen en op te roepen tot onmiddellijke
               en onvoorwaardelijke vrijlating van alle politieke gevangenen.
            </text:p>
      <text:h text:outline-level="2" text:style-name="stuktitel">Vraag 3
            </text:h>
      <text:p text:style-name="vraag">Bent u bereid de aanscherping van EU-sancties te bepleiten indien Cuba geen gehoor wil geven aan dit pleidooi en de dissidenten
               niet vrijlaat? Zo nee, waarom niet?
            </text:p>
      <text:h text:outline-level="2" text:style-name="stuktitel">Antwoord 3
            </text:h>
      <text:p text:style-name="antwoord">De EU zal binnen afzienbare tijd haar gemeenschappelijke positie ten aanzien van Cuba evalueren. Daarbij zullen alle relevante
               ontwikkelingen, ook deze, worden meegenomen. Dan zal ook worden bezien of er reden is de betrekkingen met Cuba verder te beper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