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01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19</text:p>
      <text:p text:style-name="ifm_p_font.roman_mt.3.76mm_ifm">Vragen van het lid <text:span text:style-name="ifm_span_font.bold_ifm">Dijsselbloem</text:span> (PvdA) aan de ministers van Volksgezondheid, Welzijn en Sport en van Onderwijs, Cultuur en Wetenschap over <text:span text:style-name="ifm_span_font.italic_ifm">voedingszorg voor kinderen met een chronische aandoening</text:span> (ingezonden 2 maart 2012).</text:p>
      <text:p text:style-name="ifm_p_font.roman_mt.3.76mm_ifm">Antwoord van minister <text:span text:style-name="ifm_span_font.bold_ifm">Schippers</text:span> (Volksgezondheid, Welzijn en Sport) (ontvangen 29 maart 2012).</text:p>
      <text:p text:style-name="ifm_p_mt.3.76mm_ifm">Vraag 1</text:p>
      <text:p text:style-name="ifm_p_ifm">Bent u op de hoogte van het rapport «Voedingstoestand van kinderen op LZK-scholen»?</text:p>
      <text:p text:style-name="ifm_p_mt.3.76mm_ifm">Antwoord 1</text:p>
      <text:p text:style-name="ifm_p_ifm">Ja.</text:p>
      <text:p text:style-name="ifm_p_mt.3.76mm_ifm">Vraag 2</text:p>
      <text:p text:style-name="ifm_p_ifm">Wat heeft u met de conclusies (dat de kans op ondervoeding bij chronisch zieke kinderen 40% bedraagt en dat ruim een kwart van deze kinderen een afwijkende voedingstoestand laat zien) en aanbevelingen uit dit rapport gedaan?</text:p>
      <text:p text:style-name="ifm_p_mt.3.76mm_ifm">Antwoord 2</text:p>
      <text:p text:style-name="ifm_p_ifm">De conclusies en aanbevelingen uit het rapport heb ik met interesse gelezen. De conclusies bevatten een aantal veronderstellingen die in het rapport niet zijn onderzocht. In de kosten-batenanalyse, die u in vraag 3 aanhaalt, wordt aangegeven dat hier nog niet voldoende onderzoek naar is gedaan. Dit in beschouwing nemende is er voor mij onvoldoende aanleiding om mijn beleid aan te passen.</text:p>
      <text:p text:style-name="ifm_p_mt.3.76mm_ifm">Vraag 3</text:p>
      <text:p text:style-name="ifm_p_ifm">Bent u op de hoogte van de kosten-batenanalyse die Stichting Economisch Onderzoek heeft gedaan naar het maatschappelijk rendement van uitgaven voor voedingszorg in het onderwijs voor kinderen met een chronische aandoening, en in het bijzonder de conclusie dat zelfs bij een voorzichtige inschatting van de baten dit rendement positief is?</text:p>
      <text:p text:style-name="ifm_p_mt.3.76mm_ifm">Antwoord 3</text:p>
      <text:p text:style-name="ifm_p_ifm">Ja, ik ben op de hoogte van de kosten-batenanalyse die Stichting Economisch Onderzoek heeft gedaan op basis van literatuuronderzoek naar het maatschappelijk rendement van voedingszorg door LZK-scholen voor kinderen met een chronische aandoening. Ik ben tevens op de hoogte van de algemene conclusie dat als optimale voedingszorg een aantal effecten creëert, de totale baten voor de maatschappij hoger kunnen zijn dan de nettokosten. Echter in het onderzoek is een aantal veronderstellingen gemaakt, waarbij de onderzoekers zelf aangeven dat er nog onvoldoende onderzoek naar is gedaan.</text:p>
      <text:p text:style-name="ifm_p_mt.3.76mm_ifm">Vraag 4 en 5</text:p>
      <text:p text:style-name="ifm_p_ifm">Bent u op de hoogte van de «Kenniskeuken effectieve voedingszorg voor chronisch zieke kinderen», het initiatief van InnovatieNetwerk, Scholen voor Langdurig Zieke Kinderen
      (LZK)-scholen en kinderartsen om twee LZK-scholen te gaan ontwikkelen tot expertisecentrum op het gebied van nieuwe en praktisch bruikbare kennis over effectieve voedingszorg voor chronische zieke kinderen (niet alleen voor hen die op LZK-scholen zitten maar voor alle chronisch zieke kinderen in het basisonderwijs)? Onderschrijft u het doel van dit initiatief, namelijk het vergroten van zelfredzaamheid van chronisch zieke kinderen en hun ouders voor wat betreft de voedingszorg die bij hen past?</text:p>
      <text:p text:style-name="ifm_p_ifm">Bent u bereid dit initiatief bestuurlijk en financieel te ondersteunen? Bestuurlijk door een beroep te doen op medeverantwoordelijke partijen (met name zorgverzekeraars, bedrijfsleven en onderzoekinstellingen) en financieel door een incidentele bijdrage te leveren aan de kosten van de kenniskeuken? Zo nee, waarom niet?</text:p>
      <text:p text:style-name="ifm_p_mt.3.76mm_ifm">Antwoord 4 en 5</text:p>
      <text:p text:style-name="ifm_p_ifm">Ja, ik ben op de hoogte van dit businessplan van InnovatieNetwerk. De «Kenniskeuken» is onder meer gericht op verbetering van de voedingstoestand en zelfredzaamheid van kinderen met een chronische aandoening. Ik onderschrijf dat het belangrijk is dat chronisch zieke kinderen, maar ook kinderen in het algemeen en ouders zelfredzaam zijn. De rol van goede voeding is hierbij een belangrijk element, maar niet het enige. Ook andere aspecten zoals bewegen, pesten en slaapgedrag zijn relevant. Scholen, zorgprofessionals en ouders spelen allen een rol in het uitwisselen van kennis en ervaring op deze onderwerpen. Het belangrijkste doel van LZK-scholen is echter om goed onderwijs te bieden aan somatisch chronisch zieke kinderen. Voor de ontwikkeling van de LZK-scholen tot expertisecentrum specifiek op het gebied van effectieve voedingszorg is daarom geen rol voor de overheid weggelegd. Ik ben dan ook niet bereid om dit initiatief financieel of bestuurlijk te ondersteu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Dijsselbloem over voedingszorg voor kinderen met een chronische aandoening</dc:title>
    <meta:user-defined meta:name="OVERHEIDop.ParlID/DC.identifier">ah-tk-20112012-2019</meta:user-defined>
    <meta:user-defined meta:name="OVERHEIDop.vraagnummer">2012Z03988</meta:user-defined>
    <meta:user-defined meta:name="OVERHEIDop.aanhangselNummer">2019</meta:user-defined>
    <meta:user-defined meta:name="OVERHEIDop.AanhangselTypen/DC.type">Antwoord</meta:user-defined>
    <meta:user-defined meta:name="OVERHEIDop.Parlementair/DC.type">Aanhangsel van de Handelingen</meta:user-defined>
    <meta:user-defined meta:name="OVERHEIDop.indiener">J.R.V.A. Dijsselbloem</meta:user-defined>
    <meta:user-defined meta:name="OVERHEIDop.ontvanger">E.I. Schippers</meta:user-defined>
    <meta:user-defined meta:name="OVERHEIDop.vergaderjaar">2011-2012</meta:user-defined>
    <meta:user-defined meta:name="DCTERMS.W3CDTF/OVERHEIDop.datumOntvangst">2012-03-29</meta:user-defined>
    <meta:user-defined meta:name="OVERHEID.StatenGeneraal/DC.creator">Tweede Kamer der Staten-Generaal</meta:user-defined>
    <dc:language>nl</dc:language>
    <meta:user-defined meta:name="DCTERMS.alternative"/>
    <meta:user-defined meta:name="DC.title">Antwoord vragen Dijsselbloem over voedingszorg voor kinderen met een chronische aandoening</meta:user-defined>
    <meta:user-defined meta:name="DCTERMS.W3CDTF/DCTERMS.available">2012-03-29</meta:user-defined>
    <meta:user-defined meta:name="OVERHEIDop.publicationName">Kamervragen (Aanhangsel)</meta:user-defined>
    <meta:user-defined meta:name="OVERHEID.Organisatietype/OVERHEID.organisationType">staten generaal</meta:user-defined>
    <meta:user-defined meta:name="DCTERMS.W3CDTF/DCTERMS.issued">2012-03-29</meta:user-defined>
    <meta:user-defined meta:name="OVERHEID.TaxonomieBeleidsagenda/OVERHEID.category">Zorg en gezondheid | Jongeren</meta:user-defined>
    <meta:user-defined meta:name="OVERHEID.TaxonomieBeleidsagenda/OVERHEID.category">Zorg en gezondheid | Voeding</meta:user-defined>
    <meta:user-defined meta:name="OVERHEID.TaxonomieBeleidsagenda/OVERHEID.category">Onderwijs en wetenschap | Overige vormen van onderwijs</meta:user-defined>
    <meta:user-defined meta:name="OVERHEID.Informatietype/DC.type">officiële publicatie</meta:user-defined>
    <meta:user-defined meta:name="OVERHEIDop.versieInformatie"/>
  </office:meta>
</office:document-meta>
</file>