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0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de leden <text:span text:style-name="ifm_span_font.bold_ifm">Van der Staaij</text:span> (SGP), <text:span text:style-name="ifm_span_font.bold_ifm">Kortenoeven</text:span> (PVV), <text:span text:style-name="ifm_span_font.bold_ifm">Timmermans</text:span> (PvdA), <text:span text:style-name="ifm_span_font.bold_ifm">Pechtold</text:span> (D66), <text:span text:style-name="ifm_span_font.bold_ifm">Ormel</text:span> (CDA) en <text:span text:style-name="ifm_span_font.bold_ifm">Voordewind</text:span> (ChristenUnie) aan de minister van Buitenlandse Zaken over <text:span text:style-name="ifm_span_font.italic_ifm">de Chinese deportaties van Noord-Koreaanse vluchtelingen naar hun vaderland</text:span> (ingezonden 2 maart 2012).</text:p>
      <text:p text:style-name="ifm_p_font.roman_mt.3.76mm_ifm">Antwoord van minister <text:span text:style-name="ifm_span_font.bold_ifm">Rosenthal</text:span> (Buitenlandse Zaken) (ontvangen 29 maart 2012).</text:p>
      <text:p text:style-name="ifm_p_mt.3.76mm_ifm">Vraag 1</text:p>
      <text:p text:style-name="ifm_p_ifm">Heeft u kennisgenomen van het bericht dat China consequent doorgaat met het deporteren van Noord-Koreaanse vluchtelingen naar hun vaderland?<text:note text:id="n1" text:note-class="footnote"><text:note-citation text:label="1 ">1</text:note-citation><text:note-body><text:p text:style-name="ifm_p_font.normal_size.6.93pt_mt..5mm_indent.-0.1161in_mleft.0.1161in_ifm">Reformatorisch Dagblad, 1-3-2012.</text:p></text:note-body></text:note>
      </text:p>
      <text:p text:style-name="ifm_p_mt.3.76mm_ifm">Antwoord 1</text:p>
      <text:p text:style-name="ifm_p_ifm">Ja.</text:p>
      <text:p text:style-name="ifm_p_mt.3.76mm_ifm">Vraag 2</text:p>
      <text:p text:style-name="ifm_p_ifm">Is de inschatting juist dat jaarlijks zo’n 5000 Noord-Koreanen door China worden teruggestuurd naar hun land? Is er enig zicht op wat hen staat te wachten bij terugkeer in Noord-Korea?</text:p>
      <text:p text:style-name="ifm_p_mt.3.76mm_ifm">Antwoord 2</text:p>
      <text:p text:style-name="ifm_p_ifm">Berichten in internationale media over grote aantallen Noord-Koreanen die jaarlijks door China zouden worden teruggezonden, worden door UNHCR niet geverifieerd omdat UNHCR geen toegang heeft tot Noord-Korea en het grensgebied met China.</text:p>
      <text:p text:style-name="ifm_p_ifm">Noord-Korea heeft illegale grensoversteek opgenomen in de strafwet. Hierbij wordt onderscheid gemaakt tussen «illegaal de grens oversteken», waarop twee jaar werk- of heropvoedingskamp als straf staat, en «de grens oversteken om de republiek omver te werpen», waarop een straf staat van vijf tot tien jaar detentie in een werk- of heropvoedingskamp.</text:p>
      <text:p text:style-name="ifm_p_mt.3.76mm_ifm">Vraag 3</text:p>
      <text:p text:style-name="ifm_p_ifm">Op welke wijze heeft u zich in de afgelopen periode ingespannen – mede in internationaal verband – om deze Chinese deportaties bij de Chinese autoriteiten aan te kaarten? Welke resultaten heeft dit opgeleverd?</text:p>
      <text:p text:style-name="ifm_p_mt.3.76mm_ifm">Antwoord 3</text:p>
      <text:p text:style-name="ifm_p_ifm">De Nederlandse regering is bezorgd over het lot van Noord-Koreanen die door China worden teruggestuurd. Deze zorgen worden in de (beperkte) contacten tussen Nederland en Noord-Korea gemeld, zoals tijdens bezoeken van de Nederlandse ambassadeur te Seoul aan Noord-Korea. Zowel Nederland als de EU heeft China eerder aangesproken op het principe van <text:span text:style-name="ifm_span_font.italic_ifm">non-refoulement</text:span>en toegang van UNHCR bepleit.</text:p>
      <text:p text:style-name="ifm_p_ifm">De problematiek wordt door Chinese autoriteiten ontkend. Zie ook antwoord op vraag 4.</text:p>
      <text:p text:style-name="ifm_p_mt.3.76mm_ifm">Vraag 4</text:p>
      <text:p text:style-name="ifm_p_ifm">Is China gevoelig voor internationale druk hieromtrent? Hoe kan deze druk verder door u en de internationale gemeenschap worden opgebouwd?</text:p>
      <text:p text:style-name="ifm_p_mt.3.76mm_ifm">Antwoord 4</text:p>
      <text:p text:style-name="ifm_p_ifm">China beschouwt deze Noord-Koreanen niet als vluchtelingen in de zin van het Verdrag betreffende de status van vluchtelingen uit 1951 (Vluchtelingenverdrag) en het bijbehorende Protocol uit 1967, maar als illegale, economische migranten. Hierdoor voelt China zich niet gebonden aan de bepalingen van het Vluchtelingenverdrag. China ziet dit als een bilaterale aangelegenheid.</text:p>
      <text:p text:style-name="ifm_p_mt.3.76mm_ifm">Vraag 5</text:p>
      <text:p text:style-name="ifm_p_ifm">Is het bericht juist dat Zuid-Korea de kwestie onlangs heeft aangekaart bij de VN-Raad voor de Mensenrechten? Kunt u deze stap nader toelichten? Wat zouden hiervan de gevolgen kunnen zijn?</text:p>
      <text:p text:style-name="ifm_p_mt.3.76mm_ifm">Antwoord 5</text:p>
      <text:p text:style-name="ifm_p_ifm">Zuid-Korea heeft op 27 februari jl. tijdens het <text:span text:style-name="ifm_span_font.italic_ifm">High Level Segment</text:span> van de 19<text:span text:style-name="ifm_span_font.superscript_ifm">e</text:span> zitting van de Mensenrechtenraad opgeroepen vluchtelingen uit Noord-Korea bij te staan. De Zuid-Koreaanse oproep leidde tot de tegenwerping van Noord-Korea en China dat het hier slechts ging om het irregulier oversteken van de grens vanwege economische motieven.</text:p>
      <text:p text:style-name="ifm_p_ifm">Ik verwacht niet dat het huidige Noord-Koreaanse of Chinese beleid door deze oproep significant zal wijzigen (zie antwoord vraag 4).</text:p>
      <text:p text:style-name="ifm_p_mt.3.76mm_ifm">Vraag 6</text:p>
      <text:p text:style-name="ifm_p_ifm">Bent u bereid om Zuid-Korea zoveel mogelijk bij te vallen in deze actie en wilt u tevens op Europees niveau bij uw collega's in de Raad Buitenlandse Zaken bepleiten dat ook zij zich serieus inzetten voor deze zaak? Op welke wijze en op welke termijn kunt u dit doen?</text:p>
      <text:p text:style-name="ifm_p_mt.3.76mm_ifm">Antwoord 6</text:p>
      <text:p text:style-name="ifm_p_ifm">Nederland en de EU vragen aandacht voor de situatie van Noord-Koreaanse vluchtelingen, zoals bij de mensenrechtenconsultaties EU-China en tijdens het bezoek van de mensenrechtenambassadeur aan China.</text:p>
      <text:p text:style-name="ifm_p_mt.3.76mm_ifm">Vraag 7</text:p>
      <text:p text:style-name="ifm_p_ifm">In hoeverre is er gevolg gegeven aan de Motie Voordewind c.s. (31 200 V, nr. 134) waarin er wordt aangedrongen op arbitrage tussen China en het UNHCR om deze kwestie definitief op te lossen? Bent u bereid hier bij herhaling op aan te dringen?</text:p>
      <text:p text:style-name="ifm_p_mt.3.76mm_ifm">Antwoord 7</text:p>
      <text:p text:style-name="ifm_p_ifm">In een brief aan de Tweede Kamer van 1 juli 2008 (31 200 V) en in een brief aan de Tweede Kamer van 6 november 2008 (31 700 V) staat aangegeven op welke wijze er wordt aangedrongen op arbitrage tussen China en het UNHCR. UNHCR heeft aangegeven dat arbitrage niet de weg is die de UNHCR zou willen volgen. Een beroep doen op de arbitrageclausule zou de kwestie politiseren en daarmee zou de relatie met China onder druk komen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Staaij, Kortenoeven, Timmermans, Pechtold, Ormel en Voordewind over Chinese deportaties van Noord-Koreaanse vluchtelingen naar hun vaderland</dc:title>
    <meta:user-defined meta:name="OVERHEIDop.ParlID/DC.identifier">ah-tk-20112012-2018</meta:user-defined>
    <meta:user-defined meta:name="OVERHEIDop.vraagnummer">2012Z03976</meta:user-defined>
    <meta:user-defined meta:name="OVERHEIDop.aanhangselNummer">2018</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indiener">F.C.G.M. Timmermans</meta:user-defined>
    <meta:user-defined meta:name="OVERHEIDop.indiener">A. Pechtold</meta:user-defined>
    <meta:user-defined meta:name="OVERHEIDop.indiener">H.J. Ormel</meta:user-defined>
    <meta:user-defined meta:name="OVERHEIDop.indiener">J.S. Voordewind</meta:user-defined>
    <meta:user-defined meta:name="OVERHEIDop.indiener">C.G. van der Staaij</meta:user-defined>
    <meta:user-defined meta:name="OVERHEIDop.ontvanger">U. Rosenthal</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 vragen Van der Staaij, Kortenoeven, Timmermans, Pechtold, Ormel en Voordewind over Chinese deportaties van Noord-Koreaanse vluchtelingen naar hun vaderland</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