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7</text:p>
      <text:p text:style-name="ifm_p_font.roman_mt.3.76mm_ifm">Vragen van de leden <text:span text:style-name="ifm_span_font.bold_ifm">Heijnen</text:span> en <text:span text:style-name="ifm_span_font.bold_ifm">Hamer</text:span> (beiden PvdA) aan de minister van Binnenlandse Zaken en Koninkrijksrelaties en de staatssecretaris van Sociale Zaken en Werkgelegenheid over <text:span text:style-name="ifm_span_font.italic_ifm">de effecten van Social-Return beleid</text:span> (ingezonden 29 februari 2012).</text:p>
      <text:p text:style-name="ifm_p_font.roman_mt.3.76mm_ifm">Antwoord van minister <text:span text:style-name="ifm_span_font.bold_ifm">Spies</text:span> (Binnenlandse Zaken en Koninkrijksrelaties) (ontvangen 29 maart 2012).</text:p>
      <text:p text:style-name="ifm_p_mt.3.76mm_ifm">Vraag 1</text:p>
      <text:p text:style-name="ifm_p_ifm">Heeft u kennisgenomen van het bericht «Meer banen door social return in Rotterdam»?<text:note text:id="ID-2012Z03662-d36e60" text:note-class="footnote"><text:note-citation text:label="1 ">1</text:note-citation><text:note-body><text:p text:style-name="ifm_p_font.normal_size.6.93pt_mt..5mm_indent.-0.1161in_mleft.0.1161in_ifm"> Gepubliceerd op de website van Binnenlands Bestuur op 23 februari 2012.</text:p></text:note-body></text:note> Herinnert u zich de vragen van 16 februari jl. over het stimuleren van de arbeidspositie van mensen in de WSW en Wajong?<text:note text:id="ID-2012Z03662-d36e68" text:note-class="footnote"><text:note-citation text:label="2 ">2</text:note-citation><text:note-body><text:p text:style-name="ifm_p_font.normal_size.6.93pt_mt..5mm_indent.-0.1161in_mleft.0.1161in_ifm">
               2012Z02958.</text:p></text:note-body></text:note>
      </text:p>
      <text:p text:style-name="ifm_p_mt.3.76mm_ifm">Antwoord 1</text:p>
      <text:p text:style-name="ifm_p_ifm">Ja, het bericht «meer banen door social return in Rotterdam» is mij bekend.</text:p>
      <text:p text:style-name="ifm_p_ifm">Ik herinner me de gerelateerde vragen van 16 februari jl. over het stimuleren van de arbeidspositie van mensen in de WSW en Wajong<text:note text:id="ID-2017-d36e51" text:note-class="footnote"><text:note-citation text:label="3 ">3</text:note-citation><text:note-body><text:p text:style-name="ifm_p_font.normal_size.6.93pt_mt..5mm_indent.-0.1161in_mleft.0.1161in_ifm"> Social return opgenomen worden in de vergelijking prijs/kwaliteit. Hierbij wordt een bedrijf gegund en beoordeeld op een zorgvuldige en hogere inzet van social return.</text:p></text:note-body></text:note>. Daarop heb ik uw Kamer op 22 maart 2012 geantwoord.</text:p>
      <text:p text:style-name="ifm_p_mt.3.76mm_ifm">Vraag 2</text:p>
      <text:p text:style-name="ifm_p_ifm">Bent u bereid om, net als in Rotterdam, de effecten van het social return beleid langjarig te (laten) volgen door een onafhankelijke instantie? Zo nee, waarom niet?</text:p>
      <text:p text:style-name="ifm_p_mt.3.76mm_ifm">Antwoord 2</text:p>
      <text:p text:style-name="ifm_p_ifm">Vanaf 1 juli 2011 is social return onderdeel van het Rijksinkoopbeleid. Jaarlijks rapporteer ik uw Kamer over de voortgang van social return bij het Rijk via de jaarrapportage bedrijfsvoering Rijk. Daarnaast wordt het social return beleid bij het Rijk in 2013 geëvalueerd op de effecten alsmede de uitvoeringslasten voor zowel de opdrachtgever als de opdrachtnemer. Ik zie geen meerwaarde in nog een monitor door een onafhankelijke instantie naast deze rapportages. Los van de extra kosten die dit met zich meebrengt, wil ik eerst de evaluatie in 2013 afwachten alvorens ik nadere stappen overweeg.</text:p>
      <text:p text:style-name="ifm_p_mt.3.76mm_ifm">Vraag 3</text:p>
      <text:p text:style-name="ifm_p_ifm">Ziet u meerwaarde in het combineren en vergelijken van de ervaringen bij het Rijk met andere overheden? Zo ja, hoe wilt u dit organiseren?</text:p>
      <text:p text:style-name="ifm_p_mt.3.76mm_ifm">Antwoord 3</text:p>
      <text:p text:style-name="ifm_p_ifm">Het kabinetstandpunt social return bij het Rijk is mede geformuleerd aan de hand van de ervaringen van medeoverheden. In de onderzoeken naar de toepasbaarheid van social return bij het Rijk (TNO rapporten: Social Return bij het Rijk, effecten arbeidsmarkt en re-integratiebeleid en inkooptechnische haalbaarheid) is zowel de beleidsopzet als het uitvoeringskader van social return bij medeoverheden mede vergeleken. Ervaringen delen met medeoverheden is altijd nuttig. Dit wordt op dit moment georganiseerd via de overheidsbrede kennisstructuur van PIANOo (expertisecentrum aanbesteden voor overheden). Via dit netwerk wordt toegezien op het overheidsbreed delen van ervaringen en best practices van social return.</text:p>
      <text:p text:style-name="ifm_p_mt.3.76mm_ifm">Vraag 4</text:p>
      <text:p text:style-name="ifm_p_ifm">Deelt u de mening van de TNO-onderzoeker dat, in plaats van het klakkeloos hanteren van een 5%-norm, maatwerk nodig is om social return te laten slagen? Op welke wijze past het rijk maatwerk toe?</text:p>
      <text:p text:style-name="ifm_p_mt.3.76mm_ifm">Antwoord 4</text:p>
      <text:p text:style-name="ifm_p_ifm">Maatwerk is essentieel bij het begeleiden van mensen met een grote(re) afstand tot de arbeidsmarkt naar werk. Dat geldt ook bij de toepassing van social return. Social return heeft tot doel om extra werk(ervarings)plekken te creëren voor mensen die nu nog niet aan het werk zijn. Het rijkskader voor social return is: toepassing bij alle «passende» aanbestedingen van werken en diensten boven een drempelbedrag van € 250 000 (minimale loonsom). Deze passendheid en de hoogte van het percentage wordt per aanbesteding beoordeeld op basis van de specifieke marktkenmerken. Dit uitvoeringskader is voor het Rijk verwerkt in een handleiding social return voor aanbestedende diensten en geldt als rijksbreed kader.</text:p>
      <text:p text:style-name="ifm_p_mt.3.76mm_ifm">Vraag 5</text:p>
      <text:p text:style-name="ifm_p_ifm">Ziet u mogelijkheden om de methode van de gemeente Rotterdam te volgen, waarin per opdracht bepaald wordt welk percentage inzet van mensen met een grote afstand tot de arbeidsmarkt verplicht is, en de inzet van een hoger percentage in de selectie beloond wordt? Zo nee, waarom niet? Zo ja, hoe wilt u dit toepassen?</text:p>
      <text:p text:style-name="ifm_p_mt.3.76mm_ifm">Antwoord 5</text:p>
      <text:p text:style-name="ifm_p_ifm">De methode van Rotterdam streeft ernaar om opdrachtnemers tot een bepaald gedrag te bewegen en optimaal arbeidsmarktrendement te behalen en heeft daarvoor een eigen bestand aan mensen die voor re-integratie in aanmerking komen. Het Rijk plaatst zelf in het kader van social return geen mensen met een afstand tot de arbeidsmarkt, zoals gemeenten en UWV dat doen. De methode van Rotterdam kan daarom niet zomaar gevolgd worden. Wel speelt het uitvoeringskader van het Rijk in op optimaal arbeidsmarktrendement door in samenspraak met de markt de inzet van social return vorm te geven. In de aanbesteding kan daard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ijnen en Hamer over de effecten van het social return beleid</dc:title>
    <meta:user-defined meta:name="OVERHEIDop.ParlID/DC.identifier">ah-tk-20112012-2017</meta:user-defined>
    <meta:user-defined meta:name="OVERHEIDop.vraagnummer">2012Z03662</meta:user-defined>
    <meta:user-defined meta:name="OVERHEIDop.aanhangselNummer">2017</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P.M.M. Heijnen</meta:user-defined>
    <meta:user-defined meta:name="OVERHEIDop.ontvanger">J.W.E. Spies</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Antwoord vragen Heijnen en Hamer over de effecten van het social return beleid</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