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0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3</text:p>
      <text:p text:style-name="ifm_p_font.roman_mt.3.76mm_ifm">Vragen van de leden <text:span text:style-name="ifm_span_font.bold_ifm">Marcouch</text:span> en <text:span text:style-name="ifm_span_font.bold_ifm">Recourt</text:span> (beiden PvdA) aan de minister van Veiligheid en Justitie over <text:span text:style-name="ifm_span_font.italic_ifm">het gebrek aan tijd bij de politie om winkeldieven aan te pakken</text:span> (ingezonden 15 februari 2012).</text:p>
      <text:p text:style-name="ifm_p_font.roman_mt.3.76mm_ifm">Antwoord van minister <text:span text:style-name="ifm_span_font.bold_ifm">Opstelten</text:span> (Veiligheid en Justitie) (ontvangen 29 maart 2012) Zie ook Aanhangsel Handelingen, vergaderjaar 2011–2012, nr. 1744.</text:p>
      <text:p text:style-name="ifm_p_mt.3.76mm_ifm">Vraag 1</text:p>
      <text:p text:style-name="ifm_p_ifm">Kent u de artikelen «Politie heeft te weinig tijd voor winkeldiefstal» en «Ambtenaren gaan winkeldieven vangen»?<text:note text:id="noot1" text:note-class="footnote"><text:note-citation text:label="1 ">1</text:note-citation><text:note-body><text:p text:style-name="ifm_p_font.normal_size.6.93pt_mt..5mm_indent.-0.1161in_mleft.0.1161in_ifm">AD, 14-2-2012.</text:p></text:note-body></text:note> Herinnert u zich de motie-Marcouch over de inzet van gemeentebrigadiers?<text:note text:id="ID-2012Z02876-d36e61" text:note-class="footnote"><text:note-citation text:label="2 ">2</text:note-citation><text:note-body><text:p text:style-name="ifm_p_font.normal_size.6.93pt_mt..5mm_indent.-0.1161in_mleft.0.1161in_ifm">
               33 000 VI, nr. 24.</text:p></text:note-body></text:note>
      </text:p>
      <text:p text:style-name="ifm_p_mt.3.76mm_ifm">Antwoord 1</text:p>
      <text:p text:style-name="ifm_p_ifm">Ja.</text:p>
      <text:p text:style-name="ifm_p_mt.3.76mm_ifm">Vraag 2 en 6</text:p>
      <text:p text:style-name="ifm_p_ifm">Is het waar dat de politie te weinig tijd heeft voor winkeldiefstal? Zo ja, waar blijkt dat precies uit? Kan dat gezien worden als een teken dat de politie deze vorm van criminaliteit niet serieus neemt? Zo nee, wat is dan niet waar aan dat bericht? Hoe moet de passage uit uw Actieplan Criminaliteit tegen Bedrijven, dat de politie gelet op de overige veiligheidsprioriteiten niet altijd onmiddellijk aan de vraag om op te treden tegen winkelcriminaliteit kan voldoen, dan wel worden gelezen?</text:p>
      <text:p text:style-name="ifm_p_ifm">Deelt u de mening dat BOA’s beter ingezet kunnen worden ter verlichting van de taken van de politie bij de bestrijding van minder ernstige vormen van overlast in plaats van BOA’s te gebruiken voor criminaliteitsbestrijding waar de politie wel voor is bedoeld? Zo ja, hoe wordt hier in het genoemde experiment rekening mee gehouden? Zo nee, waarom niet?</text:p>
      <text:p text:style-name="ifm_p_mt.3.76mm_ifm">Antwoord 2 en 6</text:p>
      <text:p text:style-name="ifm_p_ifm">De vraag naar politiecapaciteit is groter dan de capaciteit zelf. Net als bij andere vormen van criminaliteit moeten er daarom door het gezag keuzes worden gemaakt waar de politie-capaciteit voor wordt ingezet. Daarbij is van het grootste belang dat ook andere partijen dan de politie zich inspannen om onveiligheid te voorkomen dan wel te bestrijden. Dat is ook bij winkeldiefstal het geval: winkeliers spannen zich in om diefstal zo veel mogelijk door eigen preventieve maatregelen te voorkomen.</text:p>
      <text:p text:style-name="ifm_p_ifm">Gemeenten hebben een eigenstandige taak naast de politie waar het gaat om optreden tegen overlast en verloedering. Gemeenten kunnen daarvoor boa’s inzetten. Boa's zijn geen vervanging of concurrent van de politie, maar een exponent van de verantwoordelijkheid van het lokaal bestuur om zaken op het terrein van leefbaarheid, verloedering en overlast in de openbare ruimte aan te pakken. Tot die openbare ruimte horen ook winkelgebieden. Juist omdat in winkelgebieden soms intensief toezicht plaatsvindt door boa’s, is het effectief om de inzet van boa’s bij een veelvoorkomend delict als winkeldiefstal te beproeven.</text:p>
      <text:p text:style-name="ifm_p_mt.3.76mm_ifm">Vraag 3</text:p>
      <text:p text:style-name="ifm_p_ifm">Deelt u de mening dat, mede gezien uw eigen constatering dat winkeldiefstallen vaak door rondtrekkende dadergroepen worden gepleegd, het hier om een ernstige vorm van criminaliteit gaat? Zo ja, deelt u dan ook de mening dat deze vorm van criminaliteit aangepakt moet worden door rechercheurs en andere politieambtenaren en niet door bijzondere opsporingsambtenaar (BOA)’s? Zo nee, waarom niet?</text:p>
      <text:p text:style-name="ifm_p_mt.3.76mm_ifm">Antwoord 3</text:p>
      <text:p text:style-name="ifm_p_ifm">Ik deel de mening dat winkeldiefstallen, gepleegd door rondtrekkende dadergroepen, een ernstige vorm van criminaliteit zijn. Daar waar de rondtrekkende dadergroepen overvallen en inbraken plegen, is de aanpak daarvan onderdeel van de landelijke prioriteit van de politie om delicten met een hoge impact op het slachtoffer (high impact delicten) aan te pakken.</text:p>
      <text:p text:style-name="ifm_p_ifm">Een deel van de winkeldiefstallen wordt door rondtrekkende dadergroepen gepleegd, maar het merendeel niet. Dit geldt met name voor de eenvoudige winkeldiefstallen.</text:p>
      <text:p text:style-name="ifm_p_ifm">In de praktijk is de politie niet altijd in het winkelgebied zelf aanwezig op het moment dat een winkeldiefstal wordt gepleegd. In deze winkelgebieden zijn veelal wel boa’s aanwezig, die bevoegdheden hebben om op te treden tegen allerlei vormen van overlast en verloedering in het winkelgebied. Om de afhandeling van winkeldiefstal te versnellen wordt er nu een proef uitgevoerd met winkelboa’s in een vijftal gemeenten. Nadrukkelijk treedt de boa alleen op bij vormen van winkeldiefstal waar geen sprake is geweest van geweld, dus bij de eenvoudige vormen van winkeldiefstal. Mocht er gedurende het proces alsnog geweld voorkomen, wordt de politie ingeschakeld.</text:p>
      <text:p text:style-name="ifm_p_ifm">Daarnaast kan de winkelboa handhaven op andere zaken binnen het domein «Openbare ruimte». Daarmee wordt bijgedragen aan het vergroten van de leefbaarheid en de veiligheid in het winkelgebied. De totaal beschikbare handhavingscapaciteit wordt op deze wijze zo effectief mogelijk ingezet. Ten slotte zijn er extra ogen en oren in het gebied aanwezig waar een preventieve werking vanuit kan gaan.</text:p>
      <text:p text:style-name="ifm_p_mt.3.76mm_ifm">Vraag 4</text:p>
      <text:p text:style-name="ifm_p_ifm">Deelt u de mening dat verhoging van de pakkans van rondtrekkende bendes belangrijker is in de strijd tegen winkeldiefstal dan het door BOA’s laten afhandelen van een winkeldiefstal? Zo ja, hoeveel recherchecapaciteit gaat u hiervoor extra inzetten? Zo nee, waarom niet?</text:p>
      <text:p text:style-name="ifm_p_mt.3.76mm_ifm">Antwoord 4</text:p>
      <text:p text:style-name="ifm_p_ifm">Naar mijn mening sluit het één het ander niet uit. Rondtrekkende, internationaal opererende, bendes zijn voor de politie lastig op te sporen. Deze bendes stelen jaarlijks in Nederland voor 250 miljoen euro aan goederen. Dat is een derde van de totale schade als gevolg van winkelcriminaliteit. Daarom ben ik verheugd te kunnen melden dat ik op 27 februari jl. een convenant heb getekend waarbij een publiek-private samenwerking tussen politie en winkelketens is opgenomen voor het uitwisselen van camerabeelden waarop veelplegers zijn vastgelegd. Er komt een centraal informatiepunt waar de informatie over bendeactiviteiten wordt geanalyseerd ten behoeve van de opsporing. In de vorm van trendsignalering wordt deze analyse teruggekoppeld naar de deelnemende bedrijven. Met de politie en het OM zijn afspraken gemaakt over de aanpak van diverse vormen van criminaliteit, zoals ik dat aangaf in de MvT bij mijn begroting (TK, 2011–2012, 33 000 VI, nr. 2). Het gaat daarbij onder andere om overvallen, straatroof en woninginbraken. Nu zijn er al (tien) regionale high impact crime-teams gericht op het bestrijden van dergelijke fenomenen.</text:p>
      <text:p text:style-name="ifm_p_mt.3.76mm_ifm">Vraag 5</text:p>
      <text:p text:style-name="ifm_p_ifm">Gaan BOA’s bij het aangekondigde experiment in Zaltbommel zich inderdaad bezighouden met het aanhouden van winkeldieven, het bekijken van camerabeelden, het horen van getuigen, het opnemen van aangifte en het opmaken van een proces-verbaal»? Zo ja, hoe verhoudt zich dat tot het in het Actieplan aangekondigde experiment, waaruit ook opgemaakt kan worden dat de BOA zich slechts bezig zou gaan houden met de meer administratieve afhandeling van winkeldiefstallen? Zo nee, wat gaan de BOA’s in dat experiment dan wel concreet doen?</text:p>
      <text:p text:style-name="ifm_p_mt.3.76mm_ifm">Antwoord 5</text:p>
      <text:p text:style-name="ifm_p_ifm">In het Actieplan Criminaliteit tegen bedrijven is opgenomen dat de mogelijkheden worden verkend om gemeentelijke boa’s in het domein van de openbare ruimte de bevoegdheid te geven om bij winkeldiefstal op te treden. Met de proef in Zaltbommel – en in de andere vier pilotgemeenten – wordt hier invulling aan gegeven. Ik kan personen die opsporingsambtenaar zijn op basis van ex artikel 142 van het Wetboek van Strafvordering, de boa-politiebevoegdheden toekennen. Alle handelingen die de winkelboa’s kunnen gaan verrichten vallen binnen deze bevoegdheden. Het is de bedoeling dat de winkelboa’s rechtstreeks opgeroepen kunnen worden wanneer een winkelier of een winkelbeveiliger een winkeldief op heterdaad heeft aangehouden. Vervolgens zullen zij de winkelier kunnen helpen met het doen van de aangifte en zullen zij een proces verbaal van bevindingen kunnen opmaken. Daarbij kunnen zij eventuele getuigen horen en/of camerabeelden uitkijken. Tot slot mogen zij de winkeldief, indien nodig, fouilleren en vervolgens vervoeren naar het bureau. De hulpofficier van justitie beslist of de aanhouding rechtmatig is en vaardigt de strafbeschikking uit.</text:p>
      <text:p text:style-name="ifm_p_ifm">De proeven in de betreffende pilotgemeenten zullen een aanvang nemen nadat met de betrokken (driehoeks)partners overeenstemming is bereikt over benodigde randvoorwaarden.</text:p>
      <text:p text:style-name="ifm_p_ifm">Er is geen sprake van aanpassing van wetgeving. Wel zal in de Circulaire Buitengewoon opsporingsambtenaar de bevoegdheid ook bij winkeldiefstal te mogen optreden worden toegevoegd binnen domein I Openbare ruimte. De volgens de Circulaire geldende eisen qua toetsing van bekwaamheid, wetskennis en uitoefening van bevoegdheden blijven ook voor de winkelboa onverkort van toepassing. In het kader van de pilot wordt bekeken aan welke aanvullende bekwaamheidseisen boa’s die winkeldiefstal tot hun bevoegdheid mogen rekenen, moeten vol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Marcouch en Recourt met betrekking tot het gebrek aan tijd bij de politie om winkeldieven aan te pakken</dc:title>
    <meta:user-defined meta:name="OVERHEIDop.ParlID/DC.identifier">ah-tk-20112012-2013</meta:user-defined>
    <meta:user-defined meta:name="OVERHEIDop.vraagnummer">2012Z02876</meta:user-defined>
    <meta:user-defined meta:name="OVERHEIDop.aanhangselNummer">2013</meta:user-defined>
    <meta:user-defined meta:name="OVERHEIDop.AanhangselTypen/DC.type">Antwoord</meta:user-defined>
    <meta:user-defined meta:name="OVERHEIDop.Parlementair/DC.type">Aanhangsel van de Handelingen</meta:user-defined>
    <meta:user-defined meta:name="OVERHEIDop.indiener">J. Recourt</meta:user-defined>
    <meta:user-defined meta:name="OVERHEIDop.indiener">A. Marcouch</meta:user-defined>
    <meta:user-defined meta:name="OVERHEIDop.ontvanger">I.W. Opstelten</meta:user-defined>
    <meta:user-defined meta:name="OVERHEIDop.vergaderjaar">2011-2012</meta:user-defined>
    <meta:user-defined meta:name="DCTERMS.W3CDTF/OVERHEIDop.datumOntvangst">2012-03-29</meta:user-defined>
    <meta:user-defined meta:name="OVERHEID.StatenGeneraal/DC.creator">Tweede Kamer der Staten-Generaal</meta:user-defined>
    <dc:language>nl</dc:language>
    <meta:user-defined meta:name="DCTERMS.alternative"/>
    <meta:user-defined meta:name="DC.title">Antwoord vragen Marcouch en Recourt met betrekking tot het gebrek aan tijd bij de politie om winkeldieven aan te pakken</meta:user-defined>
    <meta:user-defined meta:name="DCTERMS.W3CDTF/DCTERMS.available">2012-03-29</meta:user-defined>
    <meta:user-defined meta:name="OVERHEIDop.publicationName">Kamervragen (Aanhangsel)</meta:user-defined>
    <meta:user-defined meta:name="OVERHEID.Organisatietype/OVERHEID.organisationType">staten generaal</meta:user-defined>
    <meta:user-defined meta:name="DCTERMS.W3CDTF/DCTERMS.issued">2012-03-29</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