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het lid <text:span text:style-name="ifm_span_font.bold_ifm">Hazekamp</text:span> (PvdD) aan de minister van Veiligheid en Justitie en de staatssecretaris van Economische Zaken, Landbouw en Innovatie over <text:span text:style-name="ifm_span_font.italic_ifm">een bij strenge vorst buiten vastgeketende hond in Breskens</text:span> (ingezonden 10 februari 2012).</text:p>
      <text:p text:style-name="ifm_p_font.roman_mt.3.76mm_ifm">Antwoord van minister <text:span text:style-name="ifm_span_font.bold_ifm">Opstelten</text:span> (Veiligheid en Justitie), mede namens de staatssecretaris van Economische Zaken, Landbouw en Innovatie (ontvangen 29 maart 2012) Zie ook Aanhangsel Handelingen, vergaderjaar 2011–2012, nr. 1634.</text:p>
      <text:p text:style-name="ifm_p_mt.3.76mm_ifm">Vraag 1</text:p>
      <text:p text:style-name="ifm_p_ifm">Kunt u bevestigen dat er recentelijk verschillende meldingen bij de meldkamer van 144 zijn binnengekomen over een labrador die al langdurig, maar ook bij de strenge vorst van de afgelopen week, in een buitenren aan de ketting wordt gehouden in Breskens?</text:p>
      <text:p text:style-name="ifm_p_mt.3.76mm_ifm">Antwoord 1</text:p>
      <text:p text:style-name="ifm_p_ifm">Ja.</text:p>
      <text:p text:style-name="ifm_p_mt.3.76mm_ifm">Vraag 2, 3 en 4</text:p>
      <text:p text:style-name="ifm_p_ifm">Deelt u de mening dat wanneer een hond al zijn hele leven (1,5 jaar) continu (24 uur per dag) aangelijnd en/of in een buitenren op een erf verblijft, er sprake is van een waak- of heemhond, zoals bedoeld in het Besluit inzake het houden van een waak- of heemhond? Zo nee, waarom niet?</text:p>
      <text:p text:style-name="ifm_p_ifm">Kunt u bevestigen dat het volgens het Besluit inzake het houden van een waak- of heemhond niet is toegestaan om een hond te houden die is ingesloten in een buitenren en daarbinnen via een ketting of touw is vastgelegd? Zo ja, kunt u uitleggen waarom niet handhavend is opgetreden door de dierenpolitie na diverse meldingen over eerder genoemde labrador in Breskens bij de meldkamer van 144?</text:p>
      <text:p text:style-name="ifm_p_ifm">Deelt u de mening dat het bij strenge vorst in een buitenren houden van een aangelijnde hond, terwijl er geen deugdelijk hok of drinkwater beschikbaar is een overtreding is van artikelen 36 en 37 van de Gezondheids- en welzijnswet voor dieren? Zo nee, waarom niet? Zo ja, waarom is niet opgetreden door de dierenpolitie na diverse meldingen over eerder genoemde labrador in Breskens bij de meldkamer van 144?</text:p>
      <text:p text:style-name="ifm_p_mt.3.76mm_ifm">Antwoord 2, 3 en 4</text:p>
      <text:p text:style-name="ifm_p_ifm">In het geval een hond al 1,5 jaar 24 uur per dag buiten verblijft kan er sprake zijn van een waak- en heemhond zoals bedoeld in het Besluit inzake het houden van een waak- of heemhond. Het in een buitenren aangelijnd houden van een hond, zonder deugdelijk hok of drinkwater, kan een overtreding betekenen van het Besluit inzake het houden van een waak- of heemhond of het verbod op dierenmishandeling.</text:p>
      <text:p text:style-name="ifm_p_ifm">In de casus van de hond in Breskens meld ik u dat de gedane meldingen over deze hond op geen enkele wijze stroken met de daadwerkelijke aangetroffen situatie. De politie heeft geen strafbaar feit met betrekking tot de hond in deze casus kunnen aantonen.</text:p>
      <text:p text:style-name="ifm_p_mt.3.76mm_ifm">Vraag 5 en 9</text:p>
      <text:p text:style-name="ifm_p_ifm">Vindt u dat de huidige en de toekomstige regelgeving voldoende handvatten bieden om op te treden tegen dergelijke overtredingen? Zo ja, waarop baseert u dat? Waarom is er in dit geval dan niet opgetreden? Zo nee, welke maatregelen gaat u nemen om dit te verbeteren en op welke termijn?</text:p>
      <text:p text:style-name="ifm_p_ifm">Deelt u de mening dat de open normen in het nieuwe Besluit houders van dieren nauwelijks handvatten bieden voor controle en optreden tegen situaties van verwaarlozing en mishandeling, zoals bij gevallen waarbij honden langdurig en continu aan de ketting en/of in een buitenren wordt gehouden? Zo nee, waarop baseert u dat? Zo ja, op welke wijze en termijn gaat u dit verbeteren?</text:p>
      <text:p text:style-name="ifm_p_mt.3.76mm_ifm">Antwoord 5 en 9</text:p>
      <text:p text:style-name="ifm_p_ifm">De huidige en de toekomstige regelgeving biedt voldoende aanknopingspunten om op te treden tegen de handelingen die u schetst. Het kabinet is voornemens in het Besluit houders van dieren, dat momenteel wordt voorbereid, enkele algemene verzorgingsnormen op te nemen. Het ontwerpbesluit bevat tevens, in tegenstelling tot de huidige regelgeving, een aantal concrete gedragingen die als dierenmishandeling kunnen worden aangemerkt. Daarmee wordt het verbod op dierenmishandeling verduidelijkt ten behoeve van de handhaving en de vervolging.</text:p>
      <text:p text:style-name="ifm_p_ifm">De bepalingen van het Besluit inzake het houden van een waak- of heemhond worden opgenomen in het Besluit houders van dieren. Het verbod op het anders dan incidenteel vastleggen van een hond in een ren blijft dus bestaan, indien niet wordt voldaan aan de bepalingen.</text:p>
      <text:p text:style-name="ifm_p_mt.3.76mm_ifm">Vraag 6</text:p>
      <text:p text:style-name="ifm_p_ifm">Is het waar dat een agent van de dierenpolitie ter plaatse aan een bezorgde hondenliefhebber heeft verteld dat het geen probleem is wanneer een hond aangelijnd in een buitenren verblijft, ook wanneer een deugdelijk hok, mand of deken en zelfs water ontbreken, aangezien «de hond sneeuw kan eten als hij dorst krijgt»? Zo nee, waar baseert u uw antwoord op? Hoe u dan wel met de melding(en) over deze hond omgegaan? Zo ja, welke consequenties verbindt u hieraan?</text:p>
      <text:p text:style-name="ifm_p_mt.3.76mm_ifm">Antwoord 6</text:p>
      <text:p text:style-name="ifm_p_ifm">De dierenpolitie is meermaals ter plaatse geweest en heeft geconstateerd dat er geen sprake is van een strafbaar feit. Uit navraag bij het korps is vast komen te staan dat woorden van deze strekking niet door de dierenpolitie zijn geuit.</text:p>
      <text:p text:style-name="ifm_p_ifm">Indien er klachten zijn met betrekking tot het optreden van de dierenpolitie dan kan hierover een klacht worden ingediend bij het desbetreffende korps ingevolge de klachtenregeling van de politie.</text:p>
      <text:p text:style-name="ifm_p_mt.3.76mm_ifm">Vraag 7</text:p>
      <text:p text:style-name="ifm_p_ifm">Bent u bereid om binnen zeven dagen ervoor te zorgen dat alle medewerkers van de meldkamer van 144 en alle agenten van de dierenpolitie volledig op de hoogte zijn van de geldende wet- en regelgeving, zodat in de toekomst wél snel en adequaat kan worden opgetreden wanneer overtredingen worden gemeld bij 144?</text:p>
      <text:p text:style-name="ifm_p_mt.3.76mm_ifm">Antwoord 7</text:p>
      <text:p text:style-name="ifm_p_ifm">Alle medewerkers van het meldnummer 144 en alle politieambtenaren dierenpolitie zijn volledig op de hoogte van de geldende wet – en regelgeving. De medewerkers van het meldpunt 144 worden periodiek bijgeschoold en de politieambtenaren van de dierenpolitie hebben een aanvullende opleiding gevolgd bij de Politieacademie.</text:p>
      <text:p text:style-name="ifm_p_ifm">Naar aanleiding van deze casus is aanvullende informatie over waak- en heemhonden op het Politie kennisnet geplaatst en is tijdens de bijscholing van centralisten nog extra aandacht besteed aan het Besluit inzake het houden van een waak- of heemhond.</text:p>
      <text:p text:style-name="ifm_p_mt.3.76mm_ifm">Vraag 8</text:p>
      <text:p text:style-name="ifm_p_ifm">Hoeveel honden worden in Nederland nog 24 uur per dag aan de ketting gehouden en/of worden 24 uur per dag in een buitenren worden gehouden? Zo nee, bent u bereid om dit nog in 2012 in kaart te brengen?</text:p>
      <text:p text:style-name="ifm_p_mt.3.76mm_ifm">Antwoord 8</text:p>
      <text:p text:style-name="ifm_p_ifm">Hierover zijn geen gegevens beschikbaar en ik zie geen aanleiding dit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een bij strenge vorst buiten vastgeketende hond in Breskens</dc:title>
    <meta:user-defined meta:name="OVERHEIDop.ParlID/DC.identifier">ah-tk-20112012-2011</meta:user-defined>
    <meta:user-defined meta:name="OVERHEIDop.vraagnummer">2012Z02562</meta:user-defined>
    <meta:user-defined meta:name="OVERHEIDop.aanhangselNummer">2011</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I.W. Opstelten</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Hazekamp over een bij strenge vorst buiten vastgeketende hond in Breskens</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