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de leden <text:span text:style-name="ifm_span_font.bold_ifm">Samsom</text:span> (PvdA) en <text:span text:style-name="ifm_span_font.bold_ifm">Knops</text:span> (CDA) aan de minister voor Immigratie, Integratie en Asiel over <text:span text:style-name="ifm_span_font.italic_ifm">de mogelijkheid voor vreemdelingen met een verblijfsvergunning op medische gronden om arbeid te verrichten</text:span> (ingezonden 30 januari 2012).</text:p>
      <text:p text:style-name="ifm_p_font.roman_mt.3.76mm_ifm">Antwoord van minister <text:span text:style-name="ifm_span_font.bold_ifm">Kamp</text:span> (Sociale Zaken en Werkgelegenheid) (ontvangen 29 maart 2012).</text:p>
      <text:p text:style-name="ifm_p_mt.3.76mm_ifm">Vraag 1</text:p>
      <text:p text:style-name="ifm_p_ifm">Herinnert u zich de aangenomen motie Sterk c.s.<text:note text:id="ID-2012Z01494-d36e60" text:note-class="footnote"><text:note-citation text:label="1 ">1</text:note-citation><text:note-body><text:p text:style-name="ifm_p_font.normal_size.6.93pt_mt..5mm_indent.-0.1161in_mleft.0.1161in_ifm"> Kamerstuk, 32 052, nr. 24.</text:p></text:note-body></text:note> waarin de regering is verzocht om houders van een medische verblijfsvergunning en hun gezinsleden toe te staan arbeid te verrichten onder dezelfde voorwaarden als asielzoekers, te weten 24 weken per 52 weken?</text:p>
      <text:p text:style-name="ifm_p_mt.3.76mm_ifm">Antwoord 1</text:p>
      <text:p text:style-name="ifm_p_ifm">Ja.</text:p>
      <text:p text:style-name="ifm_p_mt.3.76mm_ifm">Vraag 2 en 3</text:p>
      <text:p text:style-name="ifm_p_ifm">Hoe staat het met de uitvoering van deze motie?</text:p>
      <text:p text:style-name="ifm_p_ifm">Is uw voornemen om voor deze groep het verrichten van arbeid eerder mogelijk te maken, dan pas nadat men na drie jaar verblijf een verblijfsvergunning voor voortgezet verblijf heeft verkregen? Zo ja, wordt dit gerealiseerd met ingang van de inwerkingtreding van de Wet modern migratiebeleid?</text:p>
      <text:p text:style-name="ifm_p_mt.3.76mm_ifm">Antwoord 2 en 3</text:p>
      <text:p text:style-name="ifm_p_ifm">Bij brief van 16 februari 2010 (Tweede Kamer, vergaderjaar 2009–2010, 32 052, nr. 31) heeft het kabinet deze motie ontraden. Voor vreemdelingen die een verblijfsvergunning regulier voor bepaalde tijd om medische redenen krijgen, acht het kabinet arbeidsmarkttoegang binnen de eerste drie verblijfsjaren niet wenselijk. De medische redenen van het verblijf staan immers voorop. Ook voor hun gezinsleden acht het kabinet het niet wenselijk dat zij toegang krijgen tot de arbeidsmarkt. Het verblijf in Nederland is in beginsel niet van permanente aard. De vergunninghouder en diens gezinsleden dienen Nederland immers in beginsel te verlaten zodra de medische behandeling is beëindigd. Met dit uitgangspunt is niet te verenigen dat de desbetreffende vreemdeling en zijn familieleden andere banden, bijvoorbeeld in de vorm van een dienstbetrekking, dan medische met Nederland hebben.</text:p>
      <text:p text:style-name="ifm_p_ifm">Pas wanneer voortgezet verblijf aan de orde is, is er reden om aan te nemen dat vreemdelingen met een medische verblijfsvergunning en hun gezinsleden mogelijk blijvend aan Nederland gebonden zullen zijn. Ik zal daarom de termijn van drie jaar, waarna wel werkzaamheden mogen worden verricht, niet ver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amsom en Knops over de mogelijkheid voor vreemdelingen met een verblijfsvergunning op medische gronden om arbeid te verrichten</dc:title>
    <meta:user-defined meta:name="OVERHEIDop.ParlID/DC.identifier">ah-tk-20112012-2010</meta:user-defined>
    <meta:user-defined meta:name="OVERHEIDop.vraagnummer">2012Z01494</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D.M. Samsom</meta:user-defined>
    <meta:user-defined meta:name="OVERHEIDop.ontvanger">H.G.J. Kamp</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Samsom en Knops over de mogelijkheid voor vreemdelingen met een verblijfsvergunning op medische gronden om arbeid te verricht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