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de leden <text:span text:style-name="ifm_span_font.bold_ifm">Brinkman</text:span> en <text:span text:style-name="ifm_span_font.bold_ifm">Helder</text:span> (beiden PVV) aan de minister van Veiligheid en Justitie over <text:span text:style-name="ifm_span_font.italic_ifm">autodiefstal met stoorzender</text:span> (ingezonden 8 maart 2012).</text:p>
      <text:p text:style-name="ifm_p_font.roman_mt.3.76mm_ifm">Mededeling van minister <text:span text:style-name="ifm_span_font.bold_ifm">Opstelten</text:span> (Veiligheid en Justitie) (ontvangen 29 maart 2012).</text:p>
      <text:p text:style-name="ifm_p_mt.3.76mm_ifm">Vraag 1</text:p>
      <text:p text:style-name="ifm_p_ifm">Heeft u kennisgenomen van het bericht «Diefstal met stoorzender»?<text:note text:id="ID-2012Z04550-d36e62" text:note-class="footnote"><text:note-citation text:label="1 ">1</text:note-citation><text:note-body><text:p text:style-name="ifm_p_font.normal_size.6.93pt_mt..5mm_indent.-0.1161in_mleft.0.1161in_ifm"> Dagblad Spits, d.d. 7 maart 2012.</text:p></text:note-body></text:note>
      </text:p>
      <text:p text:style-name="ifm_p_mt.3.76mm_ifm">Vraag 2</text:p>
      <text:p text:style-name="ifm_p_ifm">Klopt dit bericht? Kunt u aangeven hoe groot dit probleem is?</text:p>
      <text:p text:style-name="ifm_p_mt.3.76mm_ifm">Vraag 3</text:p>
      <text:p text:style-name="ifm_p_ifm">Deelt u de mening dat bezit van dergelijke «carlock jammers» evenals «jammers», voor het storen van GPS volgsystemen van auto’s, verboden moeten worden, gezien zij enkel gebruikt worden voor diefstal van auto’s?</text:p>
      <text:p text:style-name="ifm_p_mt.3.76mm_ifm">Vraag 4</text:p>
      <text:p text:style-name="ifm_p_ifm">Klopt de informatie dat vaak Oost-Europese bendes zijn betrokken bij de diefstal van (vaak dure) auto’s? Zo ja, hoe gaan politie en justitie dit probleem aanpakken? Zijn er goede afspraken gemaakt met andere landen voor opsporing en teruggave van deze gestolen voertuigen? Zo ja, welke en met wie?</text:p>
      <text:h text:style-name="ifm_p_font.bold_mt.5.08mm_page.keep-with-next_ifm" text:outline-level="2">Mededeling</text:h>
      <text:p text:style-name="ifm_p_mt.4.23mm_ifm">Hierbij deel ik u mede dat de schriftelijke vragen van de leden Brinkman en Helder (beiden PVV) van uw Kamer aan de Minister van Veiligheid en Justitie over  autodiefstal met stoorzender (ingezonden 8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rinkman en Helder over autodiefstal met stoorzender</dc:title>
    <meta:user-defined meta:name="OVERHEIDop.ParlID/DC.identifier">ah-tk-20112012-2009</meta:user-defined>
    <meta:user-defined meta:name="OVERHEIDop.vraagnummer">2012Z04550</meta:user-defined>
    <meta:user-defined meta:name="OVERHEIDop.aanhangselNummer">200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Uitstel beantwoording vragen Brinkman en Helder over autodiefstal met stoorzender</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