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de leden <text:span text:style-name="ifm_span_font.bold_ifm">Ten Broeke</text:span> (VVD) en <text:span text:style-name="ifm_span_font.bold_ifm">Ormel</text:span> (CDA) aan de minister van Buitenlandse Zaken over <text:span text:style-name="ifm_span_font.italic_ifm">het bericht dat de Afghaanse president Karzai het standpunt van de Ulema Council steunt dat vrouwen niet mogen mixen met mannen op school of tijdens het werk</text:span> (ingezonden 15 maart 2012).</text:p>
      <text:p text:style-name="ifm_p_font.roman_mt.3.76mm_ifm">Antwoord van minister <text:span text:style-name="ifm_span_font.bold_ifm">Rosenthal</text:span> (Buitenlandse Zaken) (ontvangen 28 maart 2012).</text:p>
      <text:p text:style-name="ifm_p_mt.3.76mm_ifm">Vraag 1</text:p>
      <text:p text:style-name="ifm_p_ifm">Bent u bekend met het bericht van de BBC over de uitspraken van Afghanistans hoogste religieuze raad, de Ulema Council?<text:note text:id="ID-2012Z05317-d36e62" text:note-class="footnote"><text:note-citation text:label="1 ">1</text:note-citation><text:note-body><text:p text:style-name="ifm_p_font.normal_size.6.93pt_mt..5mm_indent.-0.1161in_mleft.0.1161in_ifm">
               http://www.bbc.co.uk/news/world-asia-17272935
            </text:p></text:note-body></text:note>
      </text:p>
      <text:p text:style-name="ifm_p_mt.3.76mm_ifm">Antwoord 1</text:p>
      <text:p text:style-name="ifm_p_ifm">Ja.</text:p>
      <text:p text:style-name="ifm_p_mt.3.76mm_ifm">Vraag 2</text:p>
      <text:p text:style-name="ifm_p_ifm">Is het waar dat president Karzai de uitspraken heeft gesteund dan wel heeft verwelkomd?</text:p>
      <text:p text:style-name="ifm_p_mt.3.76mm_ifm">Antwoord 2</text:p>
      <text:p text:style-name="ifm_p_ifm">De verklaring van de Ulema Council is op de website van het presidentiële paleis geplaatst. President Karzai heeft naar aanleiding van een vraag tijdens een persconferentie gezegd dat de verklaring in lijn is met de islamitische wetgeving. President Karzai heeft vervolgens, naar aanleiding van zorgen binnen de internationale gemeenschap, tegenover de Amerikaanse minister van Buitenlandse Zaken Clinton zijn steun voor het beschermen van de vrouwenrechten zoals deze zijn opgenomen in de Afghaanse grondwet, herbevestigd.</text:p>
      <text:p text:style-name="ifm_p_mt.3.76mm_ifm">Vraag 3</text:p>
      <text:p text:style-name="ifm_p_ifm">Hoe beoordeelt u de uitspraken van onder andere parlementslid Fawzia Koofi dat vooral de steun uitgesproken door president Karzai betekent dat de «vrouwen in Afghanistan weer terug gaan naar de donkere tijden onder de Taliban»?</text:p>
      <text:p text:style-name="ifm_p_mt.3.76mm_ifm">Antwoord 3</text:p>
      <text:p text:style-name="ifm_p_ifm">Nederland deelt de zorgen van parlementslid Fawzia Koofi. De verklaring bevat naast progressieve bepalingen ook bepalingen die inbreuk maken op vrouwenrechten en in strijd zijn met de Afghaanse grondwet.</text:p>
      <text:p text:style-name="ifm_p_mt.3.76mm_ifm">Vraag 4</text:p>
      <text:p text:style-name="ifm_p_ifm">Klopt de inschatting van Human Rights Watch dat er sprake is van een teruggang van de positie van vrouwen nu de regering Karzai overweegt met de Taliban te onderhandelen?</text:p>
      <text:p text:style-name="ifm_p_mt.3.76mm_ifm">Antwoord 4</text:p>
      <text:p text:style-name="ifm_p_ifm">Er bestaat bezorgdheid dat verworvenheden op het gebied van vrouwenrechten in het onderhandelingsproces met de Taliban onder druk kunnen komen te staan. Respect voor de grondwet, inclusief de daarin verankerde rechten voor alle Afghaanse mannen én vrouwen, is echterdoor de Afghanen zelf als voorwaarde voor een politieke oplossing gesteld. Nederland zal daarom tezamen met andere internationale partners blijven pleiten voor het strikt handhaven van de overeengekomen voorwaarden. Tijdens de Bonn Conferentie in december 2011 zijn deze voorwaarden, in het bijzonder de rechten van vrouwen, opnieuw bekrachtigd in de eindverklaring.</text:p>
      <text:p text:style-name="ifm_p_mt.3.76mm_ifm">Vraag 5</text:p>
      <text:p text:style-name="ifm_p_ifm">Op welke wijze zetten Nederland en de internationale gemeenschap zich in om te voorkomen dat de verbeterde positie van vrouwen in Afghanistan weer teniet wordt gedaan door invloed van Taliban?</text:p>
      <text:p text:style-name="ifm_p_mt.3.76mm_ifm">Antwoord 5</text:p>
      <text:p text:style-name="ifm_p_ifm">Nederland ondersteunt daarnaast specifiek vrouwenorganisaties, zodat zij beter hun stem kunnen laten horen in het verzoeningsproces en politieke hervormingen. Ook steunt Nederland diverse programma’s op het terrein van onderwijs, rechtsgang en mensenrechten, zowel nationaal als in het kader van de geïntegreerde politietrainingsmissie, die bijdragen aan het verbeteren van de positie van vrouwen en meisjes en het waarborgen van hun rechten. Nederland en andere EU lidstaten stellen de kwestie scherp aan de orde in bilaterale gesprekken met Afghaanse autoriteiten. De EU heeft in een verklaring op 8 maart jl. in het kader van internationale vrouwendag benadrukt dat gelijke rechten voor mannen en vrouwen essentieel zijn voor de duurzame ontwikkeling van Afghan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en Broeke en Ormel over het bericht dat de Afghaanse president Karzai het standpunt van de Ulema Council steunt dat vrouwen niet mogen mixen met mannen op school of tijdens het werk</dc:title>
    <meta:user-defined meta:name="OVERHEIDop.ParlID/DC.identifier">ah-tk-20112012-2005</meta:user-defined>
    <meta:user-defined meta:name="OVERHEIDop.vraagnummer">2012Z05317</meta:user-defined>
    <meta:user-defined meta:name="OVERHEIDop.aanhangselNummer">2005</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indiener">J.H. ten Broeke</meta:user-defined>
    <meta:user-defined meta:name="OVERHEIDop.ontvanger">U. Rosenthal</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Ten Broeke en Ormel over het bericht dat de Afghaanse president Karzai het standpunt van de Ulema Council steunt dat vrouwen niet mogen mixen met mannen op school of tijdens het werk</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