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4</text:p>
      <text:p text:style-name="ifm_p_font.roman_mt.3.76mm_ifm">Vragen van het lid <text:span text:style-name="ifm_span_font.bold_ifm">Pechtold</text:span> (D66) aan de minister van Buitenlandse Zaken over <text:span text:style-name="ifm_span_font.italic_ifm">de verkiezingen van 6 mei aanstaande in Armenië</text:span> (ingezonden 14 maart 2012).</text:p>
      <text:p text:style-name="ifm_p_font.roman_mt.3.76mm_ifm">Antwoord van minister <text:span text:style-name="ifm_span_font.bold_ifm">Rosenthal</text:span> (Buitenlandse Zaken) (ontvangen 28 maart 2012).</text:p>
      <text:p text:style-name="ifm_p_mt.3.76mm_ifm">Vraag 1</text:p>
      <text:p text:style-name="ifm_p_ifm">Wat is de inzet van Hoge Vertegenwoordiger Ashton, de Europese Commissie en het kabinet om eerlijke verkiezingen in Armenië te bevorderen?</text:p>
      <text:p text:style-name="ifm_p_mt.3.76mm_ifm">Antwoord 1</text:p>
      <text:p text:style-name="ifm_p_ifm">De EU steunt samen met de OVSE en UNDP programma’s ter bevordering van vrije en eerlijke verkiezingen in Armenië. Deze programma’s zijn gericht op zowel overheid, media als maatschappelijk middenveld.</text:p>
      <text:p text:style-name="ifm_p_mt.3.76mm_ifm">Vraag 2</text:p>
      <text:p text:style-name="ifm_p_ifm">Zullen de Hoge Vertegenwoordiger en de Europese Commissie overwegen om de EU-delegatie in Armenië genoeg middelen te verschaffen om eerlijke verkiezingen in Armenië te bevorderen, en om de waarnemersmissie van de Organisatie voor Veiligheid en Samenwerking in Europa (OVSE) te steunen? Hoe zult u hieraan bijdragen?</text:p>
      <text:p text:style-name="ifm_p_mt.3.76mm_ifm">Antwoord 2</text:p>
      <text:p text:style-name="ifm_p_ifm">Ja. De EU-delegatie in Armenië heeft voldoende middelen om de in antwoord 1 genoemde programma’s te ondersteunen. Nederland zal – in het kader van het amendement Ormel/Ten Broeke (Kamerstuk 33 000 V, nr. 115) – vanuit het MATRA-programma activiteiten steunen gericht op het bevorderen van eerlijke en representatieve verkiezingen, door middel van ondersteuning van het Armeense maatschappelijk middenveld bij verkiezingswaarneming, en bevordering van de deelname van vrouwen aan het verkiezingsproces. Nederland levert voorts één lange termijn- en vier korte termijn waarnemers aan de OVSE/ODIHR-waarnemersmissie. Hierbij is één plaats ingeruimd voor een Kamerlid.</text:p>
      <text:p text:style-name="ifm_p_mt.3.76mm_ifm">Vraag 3</text:p>
      <text:p text:style-name="ifm_p_ifm">Bent u bereid in EU verband de Armeense autoriteiten aan te moedigen nieuwe verkiezingsregels op te stellen die minder gevoelig zijn voor fraude?</text:p>
      <text:p text:style-name="ifm_p_mt.3.76mm_ifm">Antwoord 3</text:p>
      <text:p text:style-name="ifm_p_ifm">De Armeense verkiezingswetgeving is onlangs herzien, met inachtneming van aanbevelingen van de OVSE en de Venetië Commissie van de Raad van Europa. Nu is met name adequate implementatie van die wetgeving van belang.</text:p>
      <text:p text:style-name="ifm_p_mt.3.76mm_ifm">Vraag 4</text:p>
      <text:p text:style-name="ifm_p_ifm">Hoe zullen de Europese Commissie en het kabinet bij de Armeense autoriteiten het belang van mediavrijheid benadrukken, in het bijzonder in aanloop naar de verkiezingen?</text:p>
      <text:p text:style-name="ifm_p_mt.3.76mm_ifm">Antwoord 4</text:p>
      <text:p text:style-name="ifm_p_ifm">Zowel de Europese Commissie als het kabinet benadrukten keer op keer het belang van mediavrij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Pechtold over de verkiezingen van 6 mei aanstaande in Armenië</dc:title>
    <meta:user-defined meta:name="OVERHEIDop.ParlID/DC.identifier">ah-tk-20112012-2004</meta:user-defined>
    <meta:user-defined meta:name="OVERHEIDop.vraagnummer">2012Z05095</meta:user-defined>
    <meta:user-defined meta:name="OVERHEIDop.aanhangselNummer">2004</meta:user-defined>
    <meta:user-defined meta:name="OVERHEIDop.AanhangselTypen/DC.type">Antwoord</meta:user-defined>
    <meta:user-defined meta:name="OVERHEIDop.Parlementair/DC.type">Aanhangsel van de Handelingen</meta:user-defined>
    <meta:user-defined meta:name="OVERHEIDop.indiener">A. Pechtold</meta:user-defined>
    <meta:user-defined meta:name="OVERHEIDop.ontvanger">U. Rosenthal</meta:user-defined>
    <meta:user-defined meta:name="OVERHEIDop.vergaderjaar">2011-2012</meta:user-defined>
    <meta:user-defined meta:name="DCTERMS.W3CDTF/OVERHEIDop.datumOntvangst">2012-03-28</meta:user-defined>
    <meta:user-defined meta:name="OVERHEID.StatenGeneraal/DC.creator">Tweede Kamer der Staten-Generaal</meta:user-defined>
    <dc:language>nl</dc:language>
    <meta:user-defined meta:name="DCTERMS.alternative"/>
    <meta:user-defined meta:name="DC.title">Antwoord vragen Pechtold over de verkiezingen van 6 mei aanstaande in Armenië</meta:user-defined>
    <meta:user-defined meta:name="DCTERMS.W3CDTF/DCTERMS.available">2012-03-28</meta:user-defined>
    <meta:user-defined meta:name="OVERHEIDop.publicationName">Kamervragen (Aanhangsel)</meta:user-defined>
    <meta:user-defined meta:name="OVERHEID.Organisatietype/OVERHEID.organisationType">staten generaal</meta:user-defined>
    <meta:user-defined meta:name="DCTERMS.W3CDTF/DCTERMS.issued">2012-03-28</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