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lid <text:span text:style-name="ifm_span_font.bold_ifm">Kooiman</text:span> (SP) aan de minister van Veiligheid en Justitie over <text:span text:style-name="ifm_span_font.italic_ifm">bekeuren door particuliere beveiligers</text:span> (ingezonden 12 maart 2012).</text:p>
      <text:p text:style-name="ifm_p_font.roman_mt.3.76mm_ifm">Antwoord van minister <text:span text:style-name="ifm_span_font.bold_ifm">Opstelten</text:span> (Veiligheid en Justitie) (ontvangen 28 maart 2012).</text:p>
      <text:p text:style-name="ifm_p_mt.3.76mm_ifm">Vraag 1</text:p>
      <text:p text:style-name="ifm_p_ifm">Is het waar dat Amsterdam particuliere beveiligers aan wil stellen als tijdelijke buitengewone opsporingsambtenaren?<text:note text:id="ID-2012Z04870-d36e58" text:note-class="footnote"><text:note-citation text:label="1 ">1</text:note-citation><text:note-body><text:p text:style-name="ifm_p_font.normal_size.6.93pt_mt..5mm_indent.-0.1161in_mleft.0.1161in_ifm"> Parool, 7 maart 2012: «Particuliere beveiliger mag straks bekeuren».</text:p></text:note-body></text:note>
      </text:p>
      <text:p text:style-name="ifm_p_mt.3.76mm_ifm">Antwoord 1</text:p>
      <text:p text:style-name="ifm_p_ifm">Ja. Het betreft hier personen die via een beveiligingsbedrijf worden ingehuurd en aangesteld worden als onbezoldigd buitengewoon opsporingsambtenaar (boa) van de gemeente Amsterdam.</text:p>
      <text:p text:style-name="ifm_p_mt.3.76mm_ifm">Vraag 2</text:p>
      <text:p text:style-name="ifm_p_ifm">Welke taken moeten deze beveiligers uit gaan voeren? Welke bevoegdheden krijgen zij hiervoor?</text:p>
      <text:p text:style-name="ifm_p_mt.3.76mm_ifm">Antwoord 2</text:p>
      <text:p text:style-name="ifm_p_ifm">De bevoegdheden van deze boa’s zijn beperkt tot het handhaven van de APV, het parkeerbeleid en het opmaken van een proces-verbaal van bevindingen voor een aantal artikelen uit het wetboek van Strafrecht<text:note text:id="ID-2003-d36e67" text:note-class="footnote"><text:note-citation text:label="2 ">2</text:note-citation><text:note-body><text:p text:style-name="ifm_p_font.normal_size.6.93pt_mt..5mm_indent.-0.1161in_mleft.0.1161in_ifm"> Circulaire boa, punten 1.1. tot en met 1.3 van het domein Openbare ruimte.</text:p></text:note-body></text:note>, de punten 1.1 tot en met 1.3 van het domein Openbare ruimte zoals beschreven in de Circulaire boa.<text:note text:id="ID-2003-d36e75" text:note-class="footnote"><text:note-citation text:label="3 ">3</text:note-citation><text:note-body><text:p text:style-name="ifm_p_font.normal_size.6.93pt_mt..5mm_indent.-0.1161in_mleft.0.1161in_ifm"> Circulaire boa d.d. 10 januari 2011, paragraaf 4.1.2.</text:p></text:note-body></text:note>
      </text:p>
      <text:p text:style-name="ifm_p_mt.3.76mm_ifm">Vraag 3</text:p>
      <text:p text:style-name="ifm_p_ifm">Voor welke periode worden zij tijdelijk aangesteld?</text:p>
      <text:p text:style-name="ifm_p_mt.3.76mm_ifm">Antwoord 3</text:p>
      <text:p text:style-name="ifm_p_ifm">De periode van aanstelling wordt door de werkgever bepaald, in dit geval de gemeente Amsterdam. De maximale looptijd voor een akte van opsporingsbevoegdheid betreft vijf jaren, waarna de akte met wederom vijf jaren kan worden verlengd.</text:p>
      <text:p text:style-name="ifm_p_mt.3.76mm_ifm">Vraag 4</text:p>
      <text:p text:style-name="ifm_p_ifm">Worden zij, net als de overige bijzondere opsporingsambtenaren, vooraf gescreend? Zo nee, waarom niet?</text:p>
      <text:p text:style-name="ifm_p_mt.3.76mm_ifm">Antwoord 4</text:p>
      <text:p text:style-name="ifm_p_ifm">Ja.</text:p>
      <text:p text:style-name="ifm_p_mt.3.76mm_ifm">Vraag 5</text:p>
      <text:p text:style-name="ifm_p_ifm">Aan welke opleidingseisen moeten deze particuliere beveiligers voldoen?</text:p>
      <text:p text:style-name="ifm_p_mt.3.76mm_ifm">Antwoord 5</text:p>
      <text:p text:style-name="ifm_p_ifm">Deze boa’s in onbezoldigde dienst van de gemeente dienen aan dezelfde bekwaamheidseisen te voldoen als alle andere boa’s zoals deze door mij zijn vastgesteld in de Circulaire boa voor het domein Openbare ruimte.<text:note text:id="ID-2003-d36e101" text:note-class="footnote"><text:note-citation text:label="4 ">4</text:note-citation><text:note-body><text:p text:style-name="ifm_p_font.normal_size.6.93pt_mt..5mm_indent.-0.1161in_mleft.0.1161in_ifm"> Circulaire boa, paragrafen 2.2.4 en 4.1.3.</text:p></text:note-body></text:note>
      </text:p>
      <text:p text:style-name="ifm_p_mt.3.76mm_ifm">Vraag 6</text:p>
      <text:p text:style-name="ifm_p_ifm">Moeten zij net als de overige bijzondere opsporingsambtenaren voor de aanvraag van een akte van opsporingsbevoegdheid een examen afleggen? Zo nee, waarom niet?</text:p>
      <text:p text:style-name="ifm_p_mt.3.76mm_ifm">Antwoord 6</text:p>
      <text:p text:style-name="ifm_p_ifm">Ja.</text:p>
      <text:p text:style-name="ifm_p_mt.3.76mm_ifm">Vraag 7</text:p>
      <text:p text:style-name="ifm_p_ifm">Is het waar dat er vaker particuliere beveiligers worden ingehuurd door gemeenten om kleine klussen van de politie over te nemen, zoals gesteld door een woordvoerder van de VNG?</text:p>
      <text:p text:style-name="ifm_p_ifm">Waar is dit vaker gebeurd? Om wat voor klussen gaat het dan?</text:p>
      <text:p text:style-name="ifm_p_mt.3.76mm_ifm">Antwoord 7</text:p>
      <text:p text:style-name="ifm_p_ifm">Gemeenten mogen sinds 2004 boa’s inhuren bij private partijen. Ook huren gemeenten toezichthouders (zonder opsporingsbevoegdheid) in als extra ogen en oren in de publieke ruimte. Ongeveer 7% van de totale straattoezicht- en handhavingcapaciteit bij gemeenten wordt ingehuurd. Ik verwijs ook naar de verkenning die als bijlage bij mijn brief van 24 maart 2011 aan uw Kamer is toegezonden (Kamerstukken II, vergaderjaar 2010–2011, 32 459, nr. 7). Op deze wijze geven gemeenten invulling aan de eigen verantwoordelijkheid voor de lokale veiligheid.</text:p>
      <text:p text:style-name="ifm_p_mt.3.76mm_ifm">Vraag 8 en 9</text:p>
      <text:p text:style-name="ifm_p_ifm">Waarom voert de politie deze taken niet gewoon zelf uit?</text:p>
      <text:p text:style-name="ifm_p_ifm">Deelt u de mening dat steeds meer politietaken aan het verschuiven zijn van politie naar gemeenten en vervolgens van gemeenten naar de particuliere sector? Wat vindt u van deze ontwikkeling?</text:p>
      <text:p text:style-name="ifm_p_mt.3.76mm_ifm">Antwoord 8 en 9</text:p>
      <text:p text:style-name="ifm_p_ifm">Het verzorgen van veiligheid is een zaak van alle betrokken partijen, niet alleen van de politie. De burgemeester kan diverse middelen inzetten bij het waarmaken van zijn verantwoordelijkheden op dit gebied. Eén van die middelen is de inzet van straattoezicht- en handhavingsdiensten. Deze diensten werken naast en samen met de politie, niet in plaats van de politie. Straattoezicht en handhaving zijn vooral gericht op het aanpakken van overlast en verloedering en, door middel van preventief toezicht, het versterken van sociale controle in de openbare ruimte.</text:p>
      <text:p text:style-name="ifm_p_mt.3.76mm_ifm">Vraag 10</text:p>
      <text:p text:style-name="ifm_p_ifm">Wat is uw reactie op de constatering van de onderzoeker aan de Vrije Universiteit dat er onduidelijkheid is over wie verantwoordelijk is in het geval de beveiliger dingen doet die niet door de beugel kunnen? Wie is volgens u dan verantwoordelijk?</text:p>
      <text:p text:style-name="ifm_p_mt.3.76mm_ifm">Antwoord 10</text:p>
      <text:p text:style-name="ifm_p_ifm">Ik ben het hier niet mee eens. Waar het gaat om de gedragingen en werkzaamheden die de persoon als boa uitvoert, is het toezicht belegd bij de Politie en het Openbaar Ministerie. Zij zien vanuit hun eigen rollen in de opsporing en handhaving toe op de kwaliteit en de goede samenwerking met de politie. Uiteraard is de gemeente als werkgever verantwoordelijk voor het goed functioneren van de (ingehuurde) boa’s en toezichthouders. Het uitlenende bedrijf en de inlenende werkgevers nemen zo nodig arbeidsrechtelijke stappen als de gedragingen van de boa/toezichthouder niet door de beugel kunnen.</text:p>
      <text:p text:style-name="ifm_p_mt.3.76mm_ifm">Vraag 11</text:p>
      <text:p text:style-name="ifm_p_ifm">Wilt u deze vragen beantwoorden vóór het algemeen overleg over politieonderwerpen op 29 maart 2012?</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het bekeuren door particuliere beveiligers</dc:title>
    <meta:user-defined meta:name="OVERHEIDop.ParlID/DC.identifier">ah-tk-20112012-2003</meta:user-defined>
    <meta:user-defined meta:name="OVERHEIDop.vraagnummer">2012Z04870</meta:user-defined>
    <meta:user-defined meta:name="OVERHEIDop.aanhangselNummer">200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Kooiman over het bekeuren door particuliere beveiligers</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