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text:p>
      <text:p text:style-name="kamervragen">Vragen van het lid 
            Ouwehand
            (Partij voor de Dieren) aan de staatssecretaris van Economische Zaken, Landbouw en Innovatie over het lot van ooievaar Freedom
            (ingezonden 10 augustus 2011).
         </text:p>
      <text:p text:style-name="kamervragen">Antwoord van staatssecretaris 
            Bleker
            (Economische Zaken, Landbouw en Innovatie) (ontvangen 21 september 2011)
         </text:p>
      <text:h text:outline-level="2" text:style-name="stuktitel">Vraag 1
            </text:h>
      <text:p text:style-name="vraag">Bent u bekend met de actie van bezorgde Drenthenaren die een ooievaar hebben vrijgekocht uit de huisdierenhandel en het dier,
               genaamd Freedom, in overleg met ooievaarsstation De Lokkerij de vrijheid terug willen geven?<text:note text:id="ID-2011Z16002-d29e101" text:note-class="footnote"><text:note-citation text:label="1">1</text:note-citation><text:note-body><text:p>http://www.destentor.nl/regio/nwoverijssel/9245853/Freedom-‘komt-uiteindelijk-vrij‘.ece</text:p></text:note-body></text:note>
               
            </text:p>
      <text:h text:outline-level="2" text:style-name="stuktitel">Antwoord 1
            </text:h>
      <text:p text:style-name="antwoord">Ja.</text:p>
      <text:h text:outline-level="2" text:style-name="stuktitel">Vraag 2 en 6
            </text:h>
      <text:p text:style-name="vraag">Is het waar dat u tot op heden hebt geweigerd een ontheffing te verlenen voor het vrijlaten van deze ooievaar? Zo ja, kunt
               u uitleggen waarom? Zo nee, hoe zit het dan?
            </text:p>
      <text:p text:style-name="vraag">Kunt u ook uitleggen waarom u in het geval van orka Morgan steeds geheel handelt volgens de inzichten van het Dolfinarium–
               -dat nota bene commerciële belangen heeft bij het in gevangenschap houden van het opgevangen dier – en u in het geval van
               ooievaar Freedom de inzichten van het non-profit ooievaarsstation De Lokkerij negeert bij de beslissing over de toekomst van
               het dier?
            </text:p>
      <text:h text:outline-level="2" text:style-name="stuktitel">Antwoord 2 en 6
            </text:h>
      <text:p text:style-name="antwoord">Er is tot op heden geen ontheffing aangevraagd. Het zal u voorts bekend zijn dat, als ontheffingaanvragen worden afgewezen,
               dat met redenen omkleed gebeurt. Bovendien staat tegen dergelijke afwijzingen de mogelijkheid van bezwaar en beroep open.
            </text:p>
      <text:h text:outline-level="2" text:style-name="stuktitel">Vraag 3
            </text:h>
      <text:p text:style-name="vraag">Vindt u een kooi of een voliere een geschikte leefomgeving voor een ooievaar, die als vogel immers het tamelijk typerende
               natuurlijke gedrag vertoont dat hij zich vliegend voortbeweegt? Zo ja, kunt u uitleggen hoe u tot deze opvatting gekomen bent?
            </text:p>
      <text:h text:outline-level="2" text:style-name="stuktitel">Antwoord 3
            </text:h>
      <text:p text:style-name="antwoord">Er worden vele soorten vogels in kooien of volières gehouden zonder dat wetgeving zich daartegen verzet.</text:p>
      <text:h text:outline-level="2" text:style-name="stuktitel">Vraag 4
            </text:h>
      <text:p text:style-name="vraag">Hoe beoordeelt u het werk van ooievaarsstation De Lokkerij, de inzet van de beheerders en vrijwilligers en de kennis en expertise
               die men daar heeft opgebouwd over ooievaars? Deelt u onze overtuiging dat het hier gaat om onbaatzuchtige en zeer waardevolle
               inzet voor ooievaars in nood waarbij de belangen van de dieren altijd voorop staan?
            </text:p>
      <text:h text:outline-level="2" text:style-name="stuktitel">Antwoord 4
            </text:h>
      <text:p text:style-name="antwoord">In zijn algemeenheid heb ik waardering voor mensen die zich onbaatzuchtig inzetten voor dieren in nood.</text:p>
      <text:h text:outline-level="2" text:style-name="stuktitel">Vraag 5
            </text:h>
      <text:p text:style-name="vraag">Onderschrijft u de mening dat de inschatting of een opgevangen dier succesvol terug kan keren naar de natuur belangrijker
               is dan de vraag of het betreffende dier in gevangenschap geboren is? Zo ja, waarom heeft u, ondanks de inschatting van De
               Lokkerij dat Freedom zich prima in het wild kan redden, tot nu toe geweigerd toestemming te geven voor haar vrijlating?
            </text:p>
      <text:h text:outline-level="2" text:style-name="stuktitel">Antwoord 5
            </text:h>
      <text:p text:style-name="antwoord">Nee. Uitzetten van in gevangenschap gefokte dieren kan risico’s opleveren voor de wilde populatie. Uitzetten van in gevangenschap
               gefokte dieren kan pas aan de orde zijn als laatste redmiddel, dat wil zeggen als de wilde populatie inmiddels is uitgestorven
               of vrijwel is uitgestorven. Uitzetten van in gevangenschap gefokte vogels in andere dan genoemde gevallen is in strijd met
               de richtlijnen van de IUCN betreffende herintroducties<text:note text:id="ID-20-d29e194" text:note-class="footnote"><text:note-citation text:label="2">2</text:note-citation><text:note-body><text:p> Kamerstuk 31 200 XIV, nr. 215.
                  
               </text:p></text:note-body></text:note>.
            </text:p>
      <text:h text:outline-level="2" text:style-name="stuktitel">Vraag 7
            </text:h>
      <text:p text:style-name="vraag">Bent u bereid zo spoedig mogelijk de benodigde ontheffing te verlenen om Freedom haar vrijheid terug te geven en haar daarmee
               te behoeden voor een droevig leven in gevangenschap? Bent u voorts bereid uw beleidslijn aan te passen zodat voor vergelijkbare
               gevallen nu en in de toekomst de terugkeer naar het wild altijd kan worden gerealiseerd wanneer dit maar mogelijk is? Zo nee,
               waarom niet?
            </text:p>
      <text:h text:outline-level="2" text:style-name="stuktitel">Antwoord 7
            </text:h>
      <text:p text:style-name="antwoord">Zie mijn antwoord op vraag 2 en 5. De beleidslijn dient te bewerkstelligen dat de richtlijn van de IUCN zo consequent mogelijk
               wordt gevolgd. De voorgestelde aanpassing van de Beleidslijn herintroducties<text:span text:style-name="superscript"><text:note-ref text:reference-format="text" text:ref-name="ID-20-d29e194" text:note-class="footnote">2</text:note-ref></text:span> zou ertoe leiden dat afgeweken kan worden van de richtlijnen van de IUCN. Daartoe ben ik niet bereid.
            </text:p>
      <text:h text:outline-level="2" text:style-name="stuktitel">Vraag 8, 9 en 10
            </text:h>
      <text:p text:style-name="vraag">Wat vindt u ervan dat ooievaars en talloze andere vogelsoorten gewoon te koop zijn voor particulieren om als gezelschapsdier
               gehouden te worden?
            </text:p>
      <text:p text:style-name="vraag">Vindt u dat de wens om een bepaalde vogelsoort te houden zwaarder weegt dan het belang van het dier om zijn natuurlijke gedrag
               te vertonen, zoals vliegen en voedsel zoeken? Zo ja, waarom? Zo nee, wat gaat u doen om een einde te maken aan de huidige
               situatie waarin het belang van het dier om zijn natuurlijke gedrag te vertonen juist voortdurend ondergeschikt wordt gemaakt
               aan de wens om allerlei diersoorten te houden als gezelschapsdier?
            </text:p>
      <text:p text:style-name="vraag">Bent u bereid op zeer korte termijn een verbod in te voeren op het houden van en handelen in ooievaars en allerlei andere
               diersoorten die duidelijk niet geschikt zijn als gezelschapsdier? Zo nee, waarom laat de beloofde positieflijst ondanks vele
               verzoeken daartoe vanuit de Kamer zo ongelooflijk lang op zich wachten?
            </text:p>
      <text:h text:outline-level="2" text:style-name="stuktitel">Antwoord 8, 9 en 10
            </text:h>
      <text:p text:style-name="antwoord">De vogelrichtlijn is niet van toepassing op in gevangenschap gefokte exemplaren van beschermde vogelsoorten. Er is geen aanknopingspunt
               voor een algemeen bezit en handelsverbod zoals lijkt te worden voorgesteld. Ik zie ook geen reden om dat in het kader van
               natuurbescherming op nationaal niveau te regelen.
            </text:p>
      <text:p text:style-name="antwoord">Zoals eerder toegezegd, wordt er in het kader van de Wet dieren een positieflijst voor zoogdieren tot stand gebracht. Bij
               gebleken goede ervaringen met deze lijst zal ik overwegen deze uit te breiden naar andere diergroepen, waaronder vogels. Voor
               het tijdpad betreffende deze regelgeving verwijs ik naar mijn brief van 15 juli 2011.<text:note text:id="ID-20-d29e256" text:note-class="footnote"><text:note-citation text:label="3">3</text:note-citation><text:note-body><text:p>Tweede Kamer, vergaderjaar 2010–2011, 31 389, nr. 90.
               </text:p></text:note-body></text:note>
               
            </text:p>
      <text:h text:outline-level="2" text:style-name="stuktitel">Vraag 11
            </text:h>
      <text:p text:style-name="vraag">Is het waar dat De Lokkerij u heeft uitgenodigd voor de geplande vrijlating van Freedom op 4 augustus jl., maar dat u voor
               de eer hebt bedankt? Hebt u eigenlijk weleens een vogelasiel of opvangcentrum bezocht in het kader van uw functie als staatssecretaris?
            </text:p>
      <text:h text:outline-level="2" text:style-name="stuktitel">Antwoord 11
            </text:h>
      <text:p text:style-name="antwoord">Ik was niet in de gelegenheid deze uitnodiging aan te nemen. Ik probeer mijn werkbezoeken een afspiegeling te laten zijn van
               de portefeuille die ik als staatssecretaris behartig. Een bezoek aan een vogelasiel of opvangcentrum is er nog niet van g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