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het lid <text:span text:style-name="ifm_span_font.bold_ifm">Timmermans</text:span> (PvdA) aan de minister van Buitenlandse Zaken over <text:span text:style-name="ifm_span_font.italic_ifm">een Tibetaanse schrijfster die een Nederlandse prijs niet in ontvangst mag nemen</text:span> (ingezonden 2 maart 2012).</text:p>
      <text:p text:style-name="ifm_p_font.roman_mt.3.76mm_ifm">Mededeling van minister <text:span text:style-name="ifm_span_font.bold_ifm">Rosenthal</text:span> (Buitenlandse Zaken) (ontvangen 28 maart 2012).</text:p>
      <text:p text:style-name="ifm_p_mt.3.76mm_ifm">Vraag 1</text:p>
      <text:p text:style-name="ifm_p_ifm">Bent u bekend met de berichtgeving over de Tibetaanse schrijfster Tsering Woeser die door de Chinese autoriteiten niet in staat gesteld wordt om een onderscheiding van het Prins Claus Fonds in ontvangst te nemen bij de Nederlandse ambassade in Peking?<text:note text:id="ID-2012Z03985-d36e59" text:note-class="footnote"><text:note-citation text:label="1 ">1</text:note-citation><text:note-body><text:p text:style-name="ifm_p_font.normal_size.6.93pt_mt..5mm_indent.-0.1161in_mleft.0.1161in_ifm"> ANP-1 maart 2012- Tibetaanse schrijfster mag Nederlandse prijs niet ophalen.</text:p></text:note-body></text:note>
      </text:p>
      <text:p text:style-name="ifm_p_mt.3.76mm_ifm">Antwoord 1</text:p>
      <text:p text:style-name="ifm_p_ifm">Ja.</text:p>
      <text:p text:style-name="ifm_p_mt.3.76mm_ifm">Vraag 2</text:p>
      <text:p text:style-name="ifm_p_ifm">Wat is uw reactie op het gegeven dat Tsering Woeser een huisarrest is opgelegd door de Chinese autoriteiten en deze onderscheiding niet in ontvangst mag nemen?</text:p>
      <text:p text:style-name="ifm_p_mt.3.76mm_ifm">Antwoord 2</text:p>
      <text:p text:style-name="ifm_p_ifm">Ik heb de Chinese autoriteiten om tekst en uitleg gevraagd over deze kwestie. De Chinese autoriteiten geven aan dat zij mevrouw Tsering Woeser niet «onder huisarrest» hebben geplaatst, maar haar hebben verzocht niet op de uitnodiging voor het diner in te gaan. Zij wordt gezien als een Tibetaanse die separatisme voorstaat en wier activiteiten niet in een cultureel, maar in een politiek kader moeten worden gezien. De belemmering van aanwezigheid van mevrouw Tsering Woeser verandert niets aan het feit dat haar in september 2011 de prijs is toegekend door de jury van het Prins Claus Fonds. Het Fonds heeft het aan de prijs verbonden geldbedrag aan mevrouw Tsering Woeser overgemaakt.</text:p>
      <text:p text:style-name="ifm_p_mt.3.76mm_ifm">Vraag 3</text:p>
      <text:p text:style-name="ifm_p_ifm">Bent u bereid deze zaak aan te kaarten bij de informele Raad Buitenlandse Zaken van 9 en 10 maart a.s.? Indien nee, waarom niet?</text:p>
      <text:p text:style-name="ifm_p_mt.3.76mm_ifm">Antwoord 3</text:p>
      <text:p text:style-name="ifm_p_ifm">Ja. Een gelegenheid die zich daarvoor leent is bijvoorbeeld de EU-China mensenrechtendialoog. Ik zal bepleiten dat haar zaak wordt meegenomen wanneer in dat kader individuele gevallen aan de orde worden gesteld.</text:p>
      <text:p text:style-name="ifm_p_mt.3.76mm_ifm">Vraag 4</text:p>
      <text:p text:style-name="ifm_p_ifm">Bent u bereid om zowel in bilaterale contacten, als via de Europese Unie en de relevante VN- instrumenten, de Chinese autoriteiten blijvend aan te spreken op hun internatonaal rechtelijke verplichtingen op het gebied van het eerbiedigen van mensenrechten?</text:p>
      <text:p text:style-name="ifm_p_mt.3.76mm_ifm">Antwoord 4</text:p>
      <text:p text:style-name="ifm_p_ifm">Zoals ik heb toegezegd tijdens het Algemeen Overleg van 16 november 2011 tracht ik op de meest effectieve wijze de Chinese autoriteiten aan te spreken op hun internationaalrechtelijke verplichtingen op het gebied van het eerbiedigen van mensenrechten. Daar hoort ook het multilateraal instrumentarium bij.</text:p>
      <text:h text:style-name="ifm_p_font.bold_mt.5.08mm_page.keep-with-next_ifm" text:outline-level="2">Toelichting:</text:h>
      <text:p text:style-name="ifm_p_mt.4.23mm_ifm">Deze vragen dienen ter aanvulling op eerdere vragen terzake van het lid Van Bommel (SP), ingezonden 2 maart 2012 (vraagnummer 2012Z03984, zie ook Aanhangsel Handelingen, vergaderjaar 2011–2012, nr. 19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toekenning van een prijs van het Prins Claus Fonds 2011 aan Tsering Woeser</dc:title>
    <meta:user-defined meta:name="OVERHEIDop.ParlID/DC.identifier">ah-tk-20112012-1999</meta:user-defined>
    <meta:user-defined meta:name="OVERHEIDop.vraagnummer">2012Z03985</meta:user-defined>
    <meta:user-defined meta:name="OVERHEIDop.aanhangselNummer">199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Timmermans over de toekenning van een prijs van het Prins Claus Fonds 2011 aan Tsering Woeser</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