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8</text:p>
      <text:p text:style-name="ifm_p_font.roman_mt.3.76mm_ifm">Vragen van het lid <text:span text:style-name="ifm_span_font.bold_ifm">Albayrak</text:span> (PvdA) aan de staatssecretaris van Buitenlandse Zaken over <text:span text:style-name="ifm_span_font.italic_ifm">het bericht dat de samenwerkingsovereenkomst tussen Havenbedrijf Rotterdam en de haven van het Roemeense Constanza op losse schroeven staat</text:span> (ingezonden 1 maart 2012).</text:p>
      <text:p text:style-name="ifm_p_font.roman_mt.3.76mm_ifm">Antwoord van staatssecretaris <text:span text:style-name="ifm_span_font.bold_ifm">Knapen</text:span> (Buitenlandse Zaken) (ontvangen 28 maart 2012).</text:p>
      <text:p text:style-name="ifm_p_mt.3.76mm_ifm">Vraag 1</text:p>
      <text:p text:style-name="ifm_p_ifm">Bent u bekend met het artikel «Deal met Roemenen op losse schroeven»?<text:note text:id="ID-2012Z03814-d36e55" text:note-class="footnote"><text:note-citation text:label="1 ">1</text:note-citation><text:note-body><text:p text:style-name="ifm_p_font.normal_size.6.93pt_mt..5mm_indent.-0.1161in_mleft.0.1161in_ifm">Financieel Dagblad, 27 februari 2012.</text:p></text:note-body></text:note>
      </text:p>
      <text:p text:style-name="ifm_p_mt.3.76mm_ifm">Antwoord 1</text:p>
      <text:p text:style-name="ifm_p_ifm">Ja.</text:p>
      <text:p text:style-name="ifm_p_mt.3.76mm_ifm">Vraag 2</text:p>
      <text:p text:style-name="ifm_p_ifm">Wat is uw reactie op de uitspraak van de directeur van de Nederlandse-Roemeense Kamer Van Koophandel die aangeeft dat door het recente ingestelde PVV meldpunt en het Nederlandse veto tegen de toetreding van Roemenie en Bulgarije tot de Schengenzone «de goede reputatie van het betrouwbare tolerante Nederland en zijn bedrijfsleven zwaar beschadigd (is)»? Deelt u deze mening? Indien nee, waarom niet?</text:p>
      <text:p text:style-name="ifm_p_mt.3.76mm_ifm">Antwoord 2</text:p>
      <text:p text:style-name="ifm_p_ifm">Er is intensief en goed contact tussen beide regeringen en de Roemeense autoriteiten zijn zich er van bewust dat dit meldpunt geen initiatief is van de Nederlandse regering. Er is sprake van goede samenwerking op diverse onderwerpen en regelmatig vinden bilaterale gesprekken plaats over de Nederlandse en Roemeense opvattingen, ook over zaken als Schengen en arbeidsmigratie.</text:p>
      <text:p text:style-name="ifm_p_mt.3.76mm_ifm">Vraag 3</text:p>
      <text:p text:style-name="ifm_p_ifm">Kunt u aangeven wat de gevolgen voor de Nederlandse economie kunnen zijn indien het convenant dat vorig jaar tussen Havenbedrijf Rotterdam en de haven van Constanza is afgesloten, niet uitgevoerd gaat worden?</text:p>
      <text:p text:style-name="ifm_p_mt.3.76mm_ifm">Antwoord 3</text:p>
      <text:p text:style-name="ifm_p_ifm">Ik heb geen aanwijzingen dat de samenwerkingsovereenkomst tussen deze partijen niet uitgevoerd zou worden.</text:p>
      <text:p text:style-name="ifm_p_mt.3.76mm_ifm">Vraag 4</text:p>
      <text:p text:style-name="ifm_p_ifm">Kunt u aangeven of de haven van Constanza inmiddels voorbereidende gesprekken aan het voeren is met andere landen en niet meer enkel en alleen met Nederland? Indien ja, wat is uw reactie op deze ontwikkeling?</text:p>
      <text:p text:style-name="ifm_p_mt.3.76mm_ifm">Antwoord 4</text:p>
      <text:p text:style-name="ifm_p_ifm">Ik heb geen inzicht in de gesprekken die de haven van Constanza voert. Bij hoogwaardige investeringsprojecten als de ontwikkeling van het havengebied Constanza, kijken de Roemeense autoriteiten naar de diverse internationale partijen die daar onderscheidende expertise in hebben. Het Havenbedrijf Rotterdam is één van dez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lbayrak over het bericht dat de samenwerkingsovereenkomst tussen Havenbedrijf Rotterdam en de haven van het Roemeense Constanza op losse schroeven staat</dc:title>
    <meta:user-defined meta:name="OVERHEIDop.ParlID/DC.identifier">ah-tk-20112012-1998</meta:user-defined>
    <meta:user-defined meta:name="OVERHEIDop.vraagnummer">2012Z03814</meta:user-defined>
    <meta:user-defined meta:name="OVERHEIDop.aanhangselNummer">1998</meta:user-defined>
    <meta:user-defined meta:name="OVERHEIDop.AanhangselTypen/DC.type">Antwoord</meta:user-defined>
    <meta:user-defined meta:name="OVERHEIDop.Parlementair/DC.type">Aanhangsel van de Handelingen</meta:user-defined>
    <meta:user-defined meta:name="OVERHEIDop.indiener">N. Albayrak</meta:user-defined>
    <meta:user-defined meta:name="OVERHEIDop.ontvanger">H.P.M. Knapen</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Antwoord vragen Albayrak over het bericht dat de samenwerkingsovereenkomst tussen Havenbedrijf Rotterdam en de haven van het Roemeense Constanza op losse schroeven staat</meta:user-defined>
    <meta:user-defined meta:name="DCTERMS.W3CDTF/DCTERMS.available">2012-03-28</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