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El Fassed</text:span> (GroenLinks) aan de staatssecretaris van Buitenlandse Zaken  over <text:span text:style-name="ifm_span_font.italic_ifm">economische schade door opstelling Nederland ten aanzien van Roemenie</text:span> (ingezonden 1 maart 2012).</text:p>
      <text:p text:style-name="ifm_p_font.roman_mt.3.76mm_ifm">Antwoord van staatssecretaris <text:span text:style-name="ifm_span_font.bold_ifm">Knapen</text:span> (Buitenlandse Zaken),  mede namens de staatssecretaris van Economische Zaken, Landbouw en Innovatie (ontvangen 28 maart 2012)</text:p>
      <text:p text:style-name="ifm_p_mt.3.76mm_ifm">Vraag 1</text:p>
      <text:p text:style-name="ifm_p_ifm">Bent u bekend met het bericht «Deal met Roemenen op losse schroeven»?<text:note text:id="ID-2012Z03812-d36e55" text:note-class="footnote"><text:note-citation text:label="1 ">1</text:note-citation><text:note-body><text:p text:style-name="ifm_p_font.normal_size.6.93pt_mt..5mm_indent.-0.1161in_mleft.0.1161in_ifm">FD, voorpagina, 27-2-2012.</text:p></text:note-body></text:note>
      </text:p>
      <text:p text:style-name="ifm_p_mt.3.76mm_ifm">Antwoord 1</text:p>
      <text:p text:style-name="ifm_p_ifm">Ja.</text:p>
      <text:p text:style-name="ifm_p_mt.3.76mm_ifm">Vraag 2</text:p>
      <text:p text:style-name="ifm_p_ifm">Wat vindt u van de stelling van de directeur van de Nederlands-Roemeense Kamer van Koophandel en de algemeen directeur van het European Gateway Platform dat de grote samenwerkingsovereenkomst tussen Havenbedrijf Rotterdam en de haven Roemeense Constanza op losse schroeven staat?</text:p>
      <text:p text:style-name="ifm_p_mt.3.76mm_ifm">Antwoord 2</text:p>
      <text:p text:style-name="ifm_p_ifm">Voor zover mij bekend zijn de besprekingen tussen Rotterdam en Constanza volop gaande. Het Roemeense ministerie van Transport en de havenautoriteiten van Contanza hebben het Havenbedrijf Rotterdam onlangs gevraagd om een meer gedetailleerd voorstel. Het Havenbedrijf Rotterdam ontkracht de stelling van beide directeuren, zoals u uit het artikel kunt ontlenen.</text:p>
      <text:p text:style-name="ifm_p_mt.3.76mm_ifm">Vraag 3</text:p>
      <text:p text:style-name="ifm_p_ifm">Hoe belangrijk is de Rotterdamse haven voor de Nederlandse economie? Kunt u dat uitdrukken in het percentage BBP<text:note text:id="ID-2012Z03812-d36e74" text:note-class="footnote"><text:note-citation text:label="2 ">2</text:note-citation><text:note-body><text:p text:style-name="ifm_p_font.normal_size.6.93pt_mt..5mm_indent.-0.1161in_mleft.0.1161in_ifm">BBP: Bruto binnenlands product.</text:p></text:note-body></text:note> dat de Rotterdamse haven voor Nederland uitmaakt? Hoe belangrijk zijn samenwerkingsverbanden met andere havens hierin? Kunt u dit toelichten?</text:p>
      <text:p text:style-name="ifm_p_mt.3.76mm_ifm">Antwoord 3</text:p>
      <text:p text:style-name="ifm_p_ifm">Het Rotterdamse havengebied is van vitaal belang voor de Nederlandse economie. Het is de grootste haven van Europa en verschaft (direct en indirect) werkgelegenheid voor 145 000 personen. De toegevoegde waarde van de haven is 22,2 miljard euro oftewel 3,7 procent van het Nederlands BBP.<text:note text:id="ID-1997-d36e79" text:note-class="footnote"><text:note-citation text:label="3 ">3</text:note-citation><text:note-body><text:p text:style-name="ifm_p_font.normal_size.6.93pt_mt..5mm_indent.-0.1161in_mleft.0.1161in_ifm"> De strategische waarde van het Haven- en Industriecomplex Rotterdam voor het internationale concurrentievermogen van Nederland: Een eerste verkenning. Erasmus Universiteit Rotterdam, Frans van den Bosch e.a., mei 2011.</text:p></text:note-body></text:note> Het Havenbedrijf Rotterdam en de internationale samenwerkingsverbanden die zij aangaat spelen hierin een belangrijke rol.</text:p>
      <text:p text:style-name="ifm_p_mt.3.76mm_ifm">Vraag 4</text:p>
      <text:p text:style-name="ifm_p_ifm">Is de Roemeense regering, die een belang heeft in Constanza, woedend op Nederland vanwege het niet intrekken van het Nederlandse veto tegen de toetreding van Roemenië en Bulgarije tot de Schengenzone? Denkt u dat dat inderdaad een reden kan van het mogelijk niet doorgaan van de besproken samenwerkingsovereenkomst? Hoe beoordeelt u dit?</text:p>
      <text:p text:style-name="ifm_p_mt.3.76mm_ifm">Antwoord 4</text:p>
      <text:p text:style-name="ifm_p_ifm">De Roemeense regering heeft haar teleurstelling uitgesproken over het Nederlands standpunt. Dat laat onverlet dat beide landen hun bilaterale economische en politieke relaties koesteren. Bij hoogwaardige investeringsprojecten als de ontwikkeling van het havengebied Constanza, kijken de Roemeense autoriteiten naar de diverse internationale partijen die daar onderscheidende expertise in hebben. Het Havenbedrijf Rotterdam is één van deze partijen.</text:p>
      <text:p text:style-name="ifm_p_mt.3.76mm_ifm">Vraag 5</text:p>
      <text:p text:style-name="ifm_p_ifm">Deelt u de mening van de directeur van de Nederlands-Roemeense Kamer van Koophandel dat de goede reputatie van het betrouwbare, tolerante Nederland zwaar beschadigd is vanwege het door uw gedoogpartner PVV ingestelde Meldpunt Midden- en Oost-Europeanen? Zo neen, waarom niet? Op basis van welke feiten kunt u de stelling weerleggen?</text:p>
      <text:p text:style-name="ifm_p_mt.3.76mm_ifm">Antwoord 5</text:p>
      <text:p text:style-name="ifm_p_ifm">Er is intensief en goed contact tussen beide regeringen en de Roemeense autoriteiten zijn zich er van bewust dat dit meldpunt geen initiatief is van de Nederlandse regering. Er is sprake van goede samenwerking op diverse onderwerpen en regelmatig vinden bilaterale gesprekken plaats over de Nederlandse en Roemeense opvattingen, ook over zaken als Schengen en arbeidsmigratie.</text:p>
      <text:p text:style-name="ifm_p_mt.3.76mm_ifm">Vraag 6</text:p>
      <text:p text:style-name="ifm_p_ifm">Hoe groot schat u de economische schade, mocht de samenwerkingsovereenkomst niet doorgaan?</text:p>
      <text:p text:style-name="ifm_p_mt.3.76mm_ifm">Antwoord 6</text:p>
      <text:p text:style-name="ifm_p_ifm">Ik heb geen aanwijzingen dat de samenwerkingsovereenkomst niet zou worden uitgevoerd.</text:p>
      <text:p text:style-name="ifm_p_mt.3.76mm_ifm">Vraag 7</text:p>
      <text:p text:style-name="ifm_p_ifm">Hoeveel banen kost het niet doorgaan van de samenwerkingsovereenkomst? Kunt u dit toelichten?</text:p>
      <text:p text:style-name="ifm_p_mt.3.76mm_ifm">Antwoord 7</text:p>
      <text:p text:style-name="ifm_p_ifm">Ik wil niet speculeren over de economische gevol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economische schade door opstelling Nederland ten aanzien van Roemenië</dc:title>
    <meta:user-defined meta:name="OVERHEIDop.ParlID/DC.identifier">ah-tk-20112012-1997</meta:user-defined>
    <meta:user-defined meta:name="OVERHEIDop.vraagnummer">2012Z03812</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El Fassed over economische schade door opstelling Nederland ten aanzien van Roemenië</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