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de leden <text:span text:style-name="ifm_span_font.bold_ifm">Bruins Slot</text:span> (CDA) en <text:span text:style-name="ifm_span_font.bold_ifm">Van Dekken</text:span> (PvdA) aan de ministers van Volksgezondheid, Welzijn en Sport en van Veiligheid en Justitie over <text:span text:style-name="ifm_span_font.italic_ifm">het bericht «Enveloppen in Huis ter Duin. Talloze lijntjes Duitse gokmaffia lopen naar Nederland»</text:span> (ingezonden 5 maart 2012).</text:p>
      <text:p text:style-name="ifm_p_font.roman_mt.3.76mm_ifm">Mededeling van minister <text:span text:style-name="ifm_span_font.bold_ifm">Schippers</text:span> (Volksgezondheid, Welzijn en Sport) (ontvangen 28 maart 2012).</text:p>
      <text:p text:style-name="ifm_p_mt.3.76mm_ifm">Vraag 1</text:p>
      <text:p text:style-name="ifm_p_ifm">Heeft u kennisgenomen van het artikel «Enveloppen in Huis ter Duin. Talloze lijntjes Duitse gokmaffia lopen naar Nederland», dat ingaat op de betrokkenheid van Nederlanders bij omkoping en bedrog in het internationale voetbal?<text:note text:id="ID-2012Z04098-d36e50" text:note-class="footnote"><text:note-citation text:label="1 ">1</text:note-citation><text:note-body><text:p text:style-name="ifm_p_font.normal_size.6.93pt_mt..5mm_indent.-0.1161in_mleft.0.1161in_ifm">Voetbal International, 29 februari 2012.</text:p></text:note-body></text:note>
      </text:p>
      <text:p text:style-name="ifm_p_mt.3.76mm_ifm">Vraag 2</text:p>
      <text:p text:style-name="ifm_p_ifm">Ziet u een rol voor uzelf weggelegd om een bijdrage te leveren aan het bewaken van de integriteit van de Nederlandse sport?</text:p>
      <text:p text:style-name="ifm_p_mt.3.76mm_ifm">Vraag 3</text:p>
      <text:p text:style-name="ifm_p_ifm">Welke bijdrage kunt u aan de sportsector leveren om de bewustwording van het gevaar van match fixing te vergroten?</text:p>
      <text:p text:style-name="ifm_p_mt.3.76mm_ifm">Vraag 4</text:p>
      <text:p text:style-name="ifm_p_ifm">Welke rol heeft het Openbaar Ministerie bij het opsporen en vervolgen van match fixing?</text:p>
      <text:p text:style-name="ifm_p_mt.3.76mm_ifm">Vraag 5</text:p>
      <text:p text:style-name="ifm_p_ifm">Wanneer is er sprake van een «aanleiding» zoals genoemd in het artikel (BLZ.116) voor het Openbaar Ministerie om op verzoek van sportbonden actie te ondernemen?</text:p>
      <text:p text:style-name="ifm_p_mt.3.76mm_ifm">Vraag 6</text:p>
      <text:p text:style-name="ifm_p_ifm">Welke ontwikkelingen zijn er op dit moment in internationaal en Europese verband om match fixing een halt toe te roepen en de integriteit van de sport te beschermen?</text:p>
      <text:h text:style-name="ifm_p_font.bold_mt.5.08mm_page.keep-with-next_ifm" text:outline-level="2">Mededeling</text:h>
      <text:p text:style-name="ifm_p_mt.4.23mm_ifm">De vragen van de Kamerleden Bruins Slot (CDA) en Van Dekken (PvdA) over het bericht «Enveloppen in Huis ter Duin. Talloze lijntjes Duitse gokmaffia lopen naar Nederland» (2012Z04098) kunnen tot mijn spijt niet binnen de gebruikelijke termijn worden beantwoord.</text:p>
      <text:p text:style-name="ifm_p_ifm">De reden van het uitstel is dat interdepartementaal overle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uins Slot en Van Dekken over het bericht ‘Enveloppen in Huis ter Duin. Talloze lijntjes Duitse gokmaffia lopen naar Nederland’</dc:title>
    <meta:user-defined meta:name="OVERHEIDop.ParlID/DC.identifier">ah-tk-20112012-1993</meta:user-defined>
    <meta:user-defined meta:name="OVERHEIDop.vraagnummer">2012Z04098</meta:user-defined>
    <meta:user-defined meta:name="OVERHEIDop.aanhangselNummer">1993</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Uitstel beantwoording vragen Bruins Slot en Van Dekken over het bericht ‘Enveloppen in Huis ter Duin. Talloze lijntjes Duitse gokmaffia lopen naar Nederland’</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