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2</text:p>
      <text:p text:style-name="ifm_p_font.roman_mt.3.76mm_ifm">Vragen van het lid <text:span text:style-name="ifm_span_font.bold_ifm">De Mos</text:span> (PVV) aan de minister van Volksgezondheid, Welzijn en Sport over <text:span text:style-name="ifm_span_font.italic_ifm">het artikel «Saoedi-Arabië verbiedt vrouwen deel te nemen aan Olympische Spelen»</text:span> (ingezonden 5 maart 2012).</text:p>
      <text:p text:style-name="ifm_p_font.roman_mt.3.76mm_ifm">Mededeling van minister <text:span text:style-name="ifm_span_font.bold_ifm">Schippers</text:span> (Volksgezondheid, Welzijn en Sport) (ontvangen 28 maart 2012).</text:p>
      <text:p text:style-name="ifm_p_mt.3.76mm_ifm">Vraag 1</text:p>
      <text:p text:style-name="ifm_p_ifm">Bent u bekend met de artikelen «Saoedi-Arabië verbiedt vrouwen deel te nemen aan Olympische Spelen»<text:note text:id="ID-2012Z04096-d36e50" text:note-class="footnote"><text:note-citation text:label="1 ">1</text:note-citation><text:note-body><text:p text:style-name="ifm_p_font.normal_size.6.93pt_mt..5mm_indent.-0.1161in_mleft.0.1161in_ifm">
               http://123directory.nl/saoedi-arabie-verbiedt-vrouwen-deel-te-nemen-aan-olympische-spelen/
            </text:p></text:note-body></text:note> en «PVV pleit voor Arabische vrouwen bij OS»?<text:note text:id="ID-2012Z04096-d36e59" text:note-class="footnote"><text:note-citation text:label="2 ">2</text:note-citation><text:note-body><text:p text:style-name="ifm_p_font.normal_size.6.93pt_mt..5mm_indent.-0.1161in_mleft.0.1161in_ifm">
               http://www.telegraaf.nl/binnenland/11628752/__PVV_pleit_voor_Arabische_vrouwen__.html
            </text:p></text:note-body></text:note>
      </text:p>
      <text:p text:style-name="ifm_p_mt.3.76mm_ifm">Vraag 2</text:p>
      <text:p text:style-name="ifm_p_ifm">Deelt u de mening dat het volstrekt onaanvaardbaar en onverenigbaar is met het Olympisch Handvest als een land, zoals in dit geval Saoedi-Arabië, potentiële atleten niet naar de Olympische Spelen laat gaan, omdat ze bijvoorbeeld vrouw zijn? Zo nee, waarom niet?</text:p>
      <text:p text:style-name="ifm_p_mt.3.76mm_ifm">Vraag 3</text:p>
      <text:p text:style-name="ifm_p_ifm">Bent u bereid het Internationaal Olympisch Comité (IOC) op te roepen landen, die atleten niet aan de Spelen mee laten doen enkel en alleen omdat ze bijvoorbeeld vrouw zijn, geheel uit te sluiten van deelname aan de Spelen en hiervoor internationaal steun te vergaren bij uw collegae? Zo nee, waarom niet?</text:p>
      <text:h text:style-name="ifm_p_font.bold_mt.5.08mm_page.keep-with-next_ifm" text:outline-level="2">Mededeling</text:h>
      <text:p text:style-name="ifm_p_mt.4.23mm_ifm">De vragen van het Kamerlid De Mos (PVV) over het artikel «Saoedi-Arabië verbiedt vrouwen deel te nemen aan Olympische Spelen» (2012Z04096) kunnen tot mijn spijt niet binnen de gebruikelijke termijn worden beantwoord.</text:p>
      <text:p text:style-name="ifm_p_ifm">De reden van het uitstel is dat de beantwoording meer tijd vergt dan voorzien vanweg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De Mos over het artikel ‘Saoedi-Arabië verbiedt vrouwen deel te nemen aan Olympische Spelen’</dc:title>
    <meta:user-defined meta:name="OVERHEIDop.ParlID/DC.identifier">ah-tk-20112012-1992</meta:user-defined>
    <meta:user-defined meta:name="OVERHEIDop.vraagnummer">2012Z04096</meta:user-defined>
    <meta:user-defined meta:name="OVERHEIDop.aanhangselNummer">1992</meta:user-defined>
    <meta:user-defined meta:name="OVERHEIDop.AanhangselTypen/DC.type">Mededeling</meta:user-defined>
    <meta:user-defined meta:name="OVERHEIDop.Parlementair/DC.type">Aanhangsel van de Handelingen</meta:user-defined>
    <meta:user-defined meta:name="OVERHEIDop.indiener">R. de Mos</meta:user-defined>
    <meta:user-defined meta:name="OVERHEIDop.ontvanger">E.I. Schippers</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Uitstel beantwoording vragen De Mos over het artikel ‘Saoedi-Arabië verbiedt vrouwen deel te nemen aan Olympische Spelen’</meta:user-defined>
    <meta:user-defined meta:name="DCTERMS.W3CDTF/DCTERMS.available">2012-03-28</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Cultuur en recreatie | Spor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