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1</text:p>
      <text:p text:style-name="ifm_p_font.roman_mt.3.76mm_ifm">Vragen van de leden <text:span text:style-name="ifm_span_font.bold_ifm">Samsom</text:span> en <text:span text:style-name="ifm_span_font.bold_ifm">Arib</text:span> (beiden PvdA) aan de ministers van Volksgezondheid, Welzijn en Sport en voor Immigratie, Integratie en Asiel over <text:span text:style-name="ifm_span_font.italic_ifm">de ernstig zieke Chinese asielzoeker die uit vreemdelingenbewaring is geplaatst</text:span> (ingezonden 16 maart 2012).</text:p>
      <text:p text:style-name="ifm_p_font.roman_mt.3.76mm_ifm">Mededeling van minister <text:span text:style-name="ifm_span_font.bold_ifm">Leers</text:span> (Immigratie, Integratie en Asiel) (ontvangen 28 maart 2012).</text:p>
      <text:p text:style-name="ifm_p_mt.3.76mm_ifm">Vraag 1</text:p>
      <text:p text:style-name="ifm_p_ifm">Heeft u kennisgenomen van het artikel over de Chinese asielzoeker die uit vreemdelingenbewaring is geplaatst terwijl hij besmet was met het hepatitis B-virus?<text:note text:id="ID-2012Z05318-d36e62" text:note-class="footnote"><text:note-citation text:label="1 ">1</text:note-citation><text:note-body><text:p text:style-name="ifm_p_font.normal_size.6.93pt_mt..5mm_indent.-0.1161in_mleft.0.1161in_ifm"> De Volkskrant, 9 maart 2012, blz. 3: «Niemand wist dat hij hepatitus had».</text:p></text:note-body></text:note>
      </text:p>
      <text:p text:style-name="ifm_p_mt.3.76mm_ifm">Vraag 2</text:p>
      <text:p text:style-name="ifm_p_ifm">Is het waar dat betrokkene gedurende de gehele detentieperiode gezondheidsklachten heeft geuit en dringend om medische hulp heeft gevraagd? Is het waar dat bloedonderzoek tijdens detentie van betrokkene aantoonde dat er sterk verhoogde waardes waren die wijzen op een leveraandoening? Kunt u aangeven waarom hier niet op geacteerd is?</text:p>
      <text:p text:style-name="ifm_p_ifm">Is het waar dat uit een rapport van een arts die het medisch dossier onderzocht blijkt dat er zorg is verleend die niet voldeed aan de criteria, zoals die protocollair binnen justitiële instellingen vastgelegd zijn, met voor de asielzoeker bijna fatale gevolgen? Wat is hiervoor uw verklaring?</text:p>
      <text:p text:style-name="ifm_p_mt.3.76mm_ifm">Vraag 3</text:p>
      <text:p text:style-name="ifm_p_ifm">Is het waar dat 2 bloedmonsters en 1 urinemonster door de medische dienst van Dienst Justitiële Inrichtingen is vernietigd, in strijd met de geldende medische protocollen? Klopt het dat mede daardoor de GGD Rijnmond niet meer in staat is om bron(nen) van besmetting, maar ook de besmetting van anderen in vreemdelingenbewaring Rotterdam te onderzoeken? Kunt u garanderen dat anderen niet besmet zijn en ook onbehandeld op straat terecht gekomen zijn?</text:p>
      <text:p text:style-name="ifm_p_mt.3.76mm_ifm">Vraag 4</text:p>
      <text:p text:style-name="ifm_p_ifm">Is het waar dat Vluchtelingenwerk een klacht heeft ingediend bij de Inspectie voor de Gezondheidszorg, en dat die Inspectie een onderzoek instelt? Wanneer is dat afgerond?</text:p>
      <text:p text:style-name="ifm_p_mt.3.76mm_ifm">Vraag 5</text:p>
      <text:p text:style-name="ifm_p_ifm">Bent u bereid een onafhankelijk medisch onderzoek in te stellen naar de gang van zaken m.b.t. deze asielzoeker? Hoe verhoudt deze gang van zaken zich tot de geldende protocollen voor medische behandeling van zieke vreemdelingen in vreemdelingenbewaring? Welke aanpassingen en verbeteringen bent u bereid daarin aan te brengen, om te voorkomen dat deze geschiedenis zich nooit meer herhaalt?</text:p>
      <text:p text:style-name="ifm_p_mt.3.76mm_ifm">Vraag 6</text:p>
      <text:p text:style-name="ifm_p_ifm">Is het waar dat deze Chinese asielzoeker al jarenlang sinds 2007 recht had op een verblijfsvergunning op grond van het generaal pardon? Is het waar dat die vergunning niet is verleend omdat de vreemdelingendiensten en/of IND, zijn dossier niet konden terugvinden? Is het waar dat deze informatie al die tijd beschikbaar was binnen het vreemdelingeninformatiesysteem? Wat is hiervoor de verklaring?</text:p>
      <text:p text:style-name="ifm_p_mt.3.76mm_ifm">Vraag 7</text:p>
      <text:p text:style-name="ifm_p_ifm">Bent u tevens bereid te onderzoeken wat de oorzaken zijn van het kwijtraken van dossiers door uw diensten en op welke schaal dit is gebeurd?</text:p>
      <text:p text:style-name="ifm_p_mt.3.76mm_ifm">Vraag 8</text:p>
      <text:p text:style-name="ifm_p_ifm">Bent u bereid alle onnodig gemaakte (opvang)kosten en opgelopen schade die betrokkene, als gevolg van het onterecht weigeren van het pardon in 2007, heeft gemaakt te vergoeden aan betrokkene en de gemeente Utrecht?</text:p>
      <text:h text:style-name="ifm_p_font.bold_mt.5.08mm_page.keep-with-next_ifm" text:outline-level="2">Mededeling</text:h>
      <text:p text:style-name="ifm_p_mt.4.23mm_ifm">Hierbij informeer ik u dat ik de schriftelijke vragen van de leden Samsom en Arib (beide PvdA) aan de minister van Volksgezondheid, Welzijn en Sport en de minister voor Immigratie, Integratie en Asiel over de besmetting van een ex-AMV-er met hepatitis B, direct na verblijf in het detentiecentrum in Rotterdam met het kenmerk 2012Z02275, betrek bij de beantwoording van de vragen over de ernstig zieke Chinese asielzoeker die uit vreemdelingenbewaring is geplaatst, ingezonden 16 maart 2012 met kenmerk 2012Z05318.</text:p>
      <text:p text:style-name="ifm_p_ifm">Gezien de aard en complexiteit van de gevraagde informatie kan ik u niet binnen de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Samson over de ernstig zieke Chinese asielzoeker die uit vreemdelingenbewaring is geplaatst</dc:title>
    <meta:user-defined meta:name="OVERHEIDop.ParlID/DC.identifier">ah-tk-20112012-1991</meta:user-defined>
    <meta:user-defined meta:name="OVERHEIDop.vraagnummer">2012Z05318</meta:user-defined>
    <meta:user-defined meta:name="OVERHEIDop.aanhangselNummer">1991</meta:user-defined>
    <meta:user-defined meta:name="OVERHEIDop.AanhangselTypen/DC.type">Mededeling</meta:user-defined>
    <meta:user-defined meta:name="OVERHEIDop.Parlementair/DC.type">Aanhangsel van de Handelingen</meta:user-defined>
    <meta:user-defined meta:name="OVERHEIDop.indiener">K. Arib</meta:user-defined>
    <meta:user-defined meta:name="OVERHEIDop.indiener">D.M. Samsom</meta:user-defined>
    <meta:user-defined meta:name="OVERHEIDop.ontvanger">G.B.M. Leers</meta:user-defined>
    <meta:user-defined meta:name="OVERHEIDop.vergaderjaar">2011-2012</meta:user-defined>
    <meta:user-defined meta:name="DCTERMS.W3CDTF/OVERHEIDop.datumOntvangst">2012-03-28</meta:user-defined>
    <meta:user-defined meta:name="OVERHEID.StatenGeneraal/DC.creator">Tweede Kamer der Staten-Generaal</meta:user-defined>
    <dc:language>nl</dc:language>
    <meta:user-defined meta:name="DCTERMS.alternative"/>
    <meta:user-defined meta:name="DC.title">Uitstel beantwoording vragen Samson over de ernstig zieke Chinese asielzoeker die uit vreemdelingenbewaring is geplaatst</meta:user-defined>
    <meta:user-defined meta:name="DCTERMS.W3CDTF/DCTERMS.available">2012-03-28</meta:user-defined>
    <meta:user-defined meta:name="OVERHEIDop.publicationName">Kamervragen (Aanhangsel)</meta:user-defined>
    <meta:user-defined meta:name="OVERHEID.Organisatietype/OVERHEID.organisationType">staten generaal</meta:user-defined>
    <meta:user-defined meta:name="DCTERMS.W3CDTF/DCTERMS.issued">2012-03-28</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