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98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86</text:p>
      <text:p text:style-name="ifm_p_font.roman_mt.3.76mm_ifm">Vragen van de leden <text:span text:style-name="ifm_span_font.bold_ifm">Kuiken</text:span> en <text:span text:style-name="ifm_span_font.bold_ifm">Marcouch</text:span> (beiden PvdA) aan de minister van Veiligheid en Justitie over <text:span text:style-name="ifm_span_font.italic_ifm">overtredingen van de arbeidstijdenwet door de politie</text:span> (ingezonden 23 februari 2012).</text:p>
      <text:p text:style-name="ifm_p_font.roman_mt.3.76mm_ifm">Antwoord van minister <text:span text:style-name="ifm_span_font.bold_ifm">Opstelten</text:span> (Veiligheid en Justitie) (ontvangen 27 maart 2012) Zie ook Aanhangsel Handelingen, vergaderjaar 2011–2012, nr. 1872.</text:p>
      <text:p text:style-name="ifm_p_mt.3.76mm_ifm">Vraag 1</text:p>
      <text:p text:style-name="ifm_p_ifm">Heeft u kennisgenomen van het artikel «Politie overtreedt Arbeidstijdenwet»?<text:note text:id="ID-2012Z03357-d36e60" text:note-class="footnote"><text:note-citation text:label="1 ">1</text:note-citation><text:note-body><text:p text:style-name="ifm_p_font.normal_size.6.93pt_mt..5mm_indent.-0.1161in_mleft.0.1161in_ifm">Telergraaf, 21 februari 2012.</text:p></text:note-body></text:note> Klopt het genoemde aantal overtredingen van de Arbeidstijdenwet? Hoe verhoudt dit aantal overtredingen zich tot eerdere jaren?</text:p>
      <text:p text:style-name="ifm_p_mt.3.76mm_ifm">Antwoord 1</text:p>
      <text:p text:style-name="ifm_p_ifm">Ja, ik heb kennisgenomen van het artikel «Politie overtreedt  Arbeidstijdenwet» in de Telegraaf van 21 februari 2012.</text:p>
      <text:p text:style-name="ifm_p_ifm">Dit aantal berust op de uitkomsten van de zogenaamde ATW-monitor, die door mij halfjaarlijks wordt gehouden onder de 26 politiekorpsen. In deze monitor worden op vijf thema’s, die ook door de inspectie SZW worden onderzocht, de overtredingen in beeld gebracht. In de laatste halfjaarlijkse monitor, die ziet op het eerste halfjaar van 2011, werd vanuit eigen registratiesystemen een aantal van 180 000 overtredingen geteld. Het aantal dat de Telegraaf beschrijft, is daarmee een eigen conclusie.</text:p>
      <text:p text:style-name="ifm_p_ifm">De uitkomsten van de laatste monitor zijn nagenoeg gelijk met de daaraan voorafgaande monitor over het laatste halfjaar 2010 die uitkwam op 186 000 overtredingen. Afgezet tegen enkele jaren geleden is het aantal weliswaar aanzienlijk verminderd. Het aantal blijft echter zorgelijk hoog.</text:p>
      <text:p text:style-name="ifm_p_mt.3.76mm_ifm">Vraag 2 en 3</text:p>
      <text:p text:style-name="ifm_p_ifm">Deelt u de mening dat dit buitensporig hoge aantal overtredingen laat zien dat er roofbouw gepleegd wordt op agenten door ze langer en vaker in te zetten dan wettelijk toegestaan? Zo nee, waarom niet? Zo ja, wat gaat u doen om het aantal overtredingen en de overbelasting van agenten te verminderen?</text:p>
      <text:p text:style-name="ifm_p_ifm">Hoe wordt er binnen de politie gezorgd dat de inzet van personeel op een verantwoorde manier gebeurt als de arbeidstijdenwet in ieder geval niet nageleefd wordt? Is er sprake van afdoende personeelszorg? Zo nee, hoe gaat u dit verbeteren?</text:p>
      <text:p text:style-name="ifm_p_mt.3.76mm_ifm">Antwoord 2 en 3</text:p>
      <text:p text:style-name="ifm_p_ifm">De naleving van de ATW heeft in de korpsen al meer aandacht gekregen, maar nog niet voldoende. Dit moet veel beter. Het aantal overtredingen dat we nu zien, is fors, maar het gaat wat ver om daaraan de conclusie te verbinden dat roofbouw wordt gepleegd op medewerkers. Op enig moment teveel gewerkt, betekent ook dat medewerkers daarvoor compensatie krijgen in de vorm van verlof en uiteraard in de vorm van geld. Daarin voorziet het Besluit algemene rechtspositie politie. De rechtspositie voorziet daarnaast in een regeling voor die situatie dat een medewerker aan het eind van het jaar teveel heeft gewerkt. Dit is de Regeling teveel en te weinig gewerkte uren, waarbij een te weinig gewerkt aantal van meer dan 9 uur op jaarbasis wordt kwijtgescholden en een teveel gewerkt aantal van meer dan 9 uur in mindering wordt gebracht op het in het volgend jaar te werken aantal uren.</text:p>
      <text:p text:style-name="ifm_p_ifm">Dat neemt natuurlijk niet weg dat het aantal overtredingen verder moet afnemen. Een dezer dagen stuur ik aan de Tweede Kamer mijn reactie op het rapport van de Inspectie SZW inzake de naleving van de Arbeidstijdenwet. Daarin zal ik aangeven welke maatregelen ik voor de korte en lange termijn wil treffen.</text:p>
      <text:p text:style-name="ifm_p_mt.3.76mm_ifm">Vraag 4</text:p>
      <text:p text:style-name="ifm_p_ifm">Kunt u inzicht geven in het aantal overtredingen binnen de bijzondere politiediensten en de reguliere politiedienst, zoals onderscheiden in het TNO-rapport van maart 2010 over de toepassing van de Arbeidstijdenwet (AWT) bij de politie?</text:p>
      <text:p text:style-name="ifm_p_mt.3.76mm_ifm">Antwoord 4</text:p>
      <text:p text:style-name="ifm_p_ifm">Dit inzicht is niet op te halen uit de ATW monitor, op welke gegevens u zich thans baseert. Daarvoor is nader onderzoek nodig. Ik verwijs naar het antwoord op vraag 5.</text:p>
      <text:p text:style-name="ifm_p_mt.3.76mm_ifm">Vraag 5</text:p>
      <text:p text:style-name="ifm_p_ifm">Bent u momenteel bezig met het verkrijgen van ontheffing van de arbeidstijdenwet voor bijzondere politiediensten? Zo ja, welke vooruitgang boekt u hierbij?</text:p>
      <text:p text:style-name="ifm_p_mt.3.76mm_ifm">Antwoord 5</text:p>
      <text:p text:style-name="ifm_p_ifm">Ik heb nog geen actie ondernomen in de richting van het ministerie van SZW. De achtergrond daarbij is dat uit meerdere onderzoeken (TNO onderzoeken 2010 en 2011 en onderzoek IOOV maart 2011) naar voren is gekomen dat een deel van de problematiek niet schuilt in de ATW, maar in regelingen in de rechtspositie van de politie die gelden bovenop de eisen van de ATW. Dit geldt voor alle diensten bij de politie, dus ook voor de bijzondere politiediensten. Het ministerie van SZW kent deze conclusies. Deze aanvullende beperkingen zijn onderwerp van de onderhandelingen over een nieuwe cao voor de politie. Afhankelijk van de uitkomst daarvan zal een ontheffingsaanvraag worden overwogen, en nader onderzoek worden gedaan naar de onderdelen en functies waarvoor een dergelijke ontheffing zou kunnen gelden. De verkenning van zo’n afwijkend regiem zie ik als één van de lange termijnoplossingen om het aantal ATW-overtredingen verder terug te dringen. Het spreekt voor zich dat terughoudendheid daarbij gepast is. Ik ben als werkgever ook verantwoordelijk voor de veiligheid, gezondheid en welzijn van deze medewerkers.</text:p>
      <text:p text:style-name="ifm_p_mt.3.76mm_ifm">Vraag 6</text:p>
      <text:p text:style-name="ifm_p_ifm">Wat doet u met de andere aanbevelingen uit het TNO-rapport, namelijk het maken van afspraken met de politievakbonden hoe in de geest van de arbeidstijdenwet gehandeld kan blijven worden en het ontwikkelen van alternatieve instrumenten om overvraging van agenten te voorkomen?</text:p>
      <text:p text:style-name="ifm_p_mt.3.76mm_ifm">Antwoord 6</text:p>
      <text:p text:style-name="ifm_p_ifm">Ik neem aan dat u hiermee doelt op het wijzigen van het huidige arbeidstijdenregiem (LAR) en de rechtspositie, dan wel het louter toepassen van de arbeidstijdenwet (ATW) op de politieorganisatie. Zoals hiervoor aangegeven is een en ander onderwerp van cao-overleg. Mijn doel daarbij is meer flexibiliteit te creëren en te komen tot een regiem waarin zowel aandacht is voor de belangen van de werknemer, maar ook voor die van de organisatie en het groepsbelang. Binnen de sector zijn in de afgelopen decennnia (te) veel regelingen afgesproken die door stapeling een te zware wissel trekken op de beschikbaarheid van medewerkers juist op die momenten dat het politiewerk met name aan de orde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Kuiken en Marcouch en van het lid Kooiman over overtredingen van de Arbeidstijdenwet door de politie</dc:title>
    <meta:user-defined meta:name="OVERHEIDop.ParlID/DC.identifier">ah-tk-20112012-1986</meta:user-defined>
    <meta:user-defined meta:name="OVERHEIDop.vraagnummer">2012Z03357</meta:user-defined>
    <meta:user-defined meta:name="OVERHEIDop.aanhangselNummer">1986</meta:user-defined>
    <meta:user-defined meta:name="OVERHEIDop.AanhangselTypen/DC.type">Antwoord</meta:user-defined>
    <meta:user-defined meta:name="OVERHEIDop.Parlementair/DC.type">Aanhangsel van de Handelingen</meta:user-defined>
    <meta:user-defined meta:name="OVERHEIDop.indiener">A. Marcouch</meta:user-defined>
    <meta:user-defined meta:name="OVERHEIDop.indiener">A.H. Kuiken</meta:user-defined>
    <meta:user-defined meta:name="OVERHEIDop.ontvanger">I.W. Opstelten</meta:user-defined>
    <meta:user-defined meta:name="OVERHEIDop.vergaderjaar">2011-2012</meta:user-defined>
    <meta:user-defined meta:name="DCTERMS.W3CDTF/OVERHEIDop.datumOntvangst">2012-03-27</meta:user-defined>
    <meta:user-defined meta:name="OVERHEID.StatenGeneraal/DC.creator">Tweede Kamer der Staten-Generaal</meta:user-defined>
    <dc:language>nl</dc:language>
    <meta:user-defined meta:name="DCTERMS.alternative"/>
    <meta:user-defined meta:name="DC.title">Antwoord vragen Kuiken en Marcouch en van het lid Kooiman over overtredingen van de Arbeidstijdenwet door de politie</meta:user-defined>
    <meta:user-defined meta:name="DCTERMS.W3CDTF/DCTERMS.available">2012-03-27</meta:user-defined>
    <meta:user-defined meta:name="OVERHEIDop.publicationName">Kamervragen (Aanhangsel)</meta:user-defined>
    <meta:user-defined meta:name="OVERHEID.Organisatietype/OVERHEID.organisationType">staten generaal</meta:user-defined>
    <meta:user-defined meta:name="DCTERMS.W3CDTF/DCTERMS.issued">2012-03-27</meta:user-defined>
    <meta:user-defined meta:name="OVERHEID.TaxonomieBeleidsagenda/OVERHEID.category">Openbare orde en veiligheid | Politie, brandweer en hulpdiensten</meta:user-defined>
    <meta:user-defined meta:name="OVERHEID.TaxonomieBeleidsagenda/OVERHEID.category">Werk | Arbeidsomstandigheden</meta:user-defined>
    <meta:user-defined meta:name="OVERHEID.Informatietype/DC.type">officiële publicatie</meta:user-defined>
    <meta:user-defined meta:name="OVERHEIDop.versieInformatie"/>
  </office:meta>
</office:document-meta>
</file>