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5</text:p>
      <text:p text:style-name="ifm_p_font.roman_mt.3.76mm_ifm">Vragen van het lid <text:span text:style-name="ifm_span_font.bold_ifm">Recourt</text:span> (PvdA) aan de minister en de staatssecretaris van Veiligheid en Justitie over <text:span text:style-name="ifm_span_font.italic_ifm">het oprukken van «Ndrangheta in de Nederlandse samenleving</text:span> (ingezonden 16 februari 2012).</text:p>
      <text:p text:style-name="ifm_p_font.roman_mt.3.76mm_ifm">Antwoord van minister <text:span text:style-name="ifm_span_font.bold_ifm">Opstelten</text:span> (Veiligheid en Justitie), mede namens de staatssecretaris van Veiligheid en Justitie (ontvangen 27 maart 2012) Zie ook Aanhangsel Handelingen, vergaderjaar 2011–2012, nr. 1747.</text:p>
      <text:p text:style-name="ifm_p_mt.3.76mm_ifm">Vraag 1</text:p>
      <text:p text:style-name="ifm_p_ifm">Heeft u kennisgenomen van de uitzending van Villa VPRO van dinsdag 14 februari 2012, waarin naar voren werd gebracht hoe ernstig en gevaarlijk de aanwezigheid van de «Ndrangheta in Nederland is?</text:p>
      <text:p text:style-name="ifm_p_mt.3.76mm_ifm">Antwoord 1</text:p>
      <text:p text:style-name="ifm_p_ifm">Ja.</text:p>
      <text:p text:style-name="ifm_p_mt.3.76mm_ifm">Vraag 2</text:p>
      <text:p text:style-name="ifm_p_ifm">Deelt u deze constatering? Zo nee, waarom niet?</text:p>
      <text:p text:style-name="ifm_p_mt.3.76mm_ifm">Antwoord 2</text:p>
      <text:p text:style-name="ifm_p_ifm">Uit het in de VPRO-uitzending genoemde rapport van het Korps Landelijk Politiediensten volgt dat er aanwijzingen zijn dat op zijn minst enkele leden van de «Ndrangheta ook hier te lande betrokken zijn bij drugshandel, witwassen, daaraan gerelateerde oplichtingspraktijken en wapenhandel.</text:p>
      <text:p text:style-name="ifm_p_mt.3.76mm_ifm">Vraag 3</text:p>
      <text:p text:style-name="ifm_p_ifm">Deelt u tevens de constatering dat Nederland geen inzicht heeft of onvoldoende inzicht heeft in de activiteiten van «Ndrangheta in Nederland en dat de Nederlandse politie en justitie geen of onvoldoende zicht hebben op de aanwezigheid van «Ndrangheta in de diverse lagen van de Nederlandse maatschappij? Zo ja, deelt u dan ook de mening dat de kennis over de «Ndrangheta (en overige maffia) niet versnipperd maar juist geconcentreerd en inzichtelijk moet zijn en dat specifieke onderzoeks- en opsporingscapaciteit nodig is die gericht is op de aanwezigheid van «Ndrangheta?  Zo nee, waarom niet?</text:p>
      <text:p text:style-name="ifm_p_mt.3.76mm_ifm">Antwoord 3</text:p>
      <text:p text:style-name="ifm_p_ifm">In de afgelopen jaren (2008–2011) is er flink geïnvesteerd in de samenwerking tussen de Nederlandse en Italiaanse politie en justitie op het gebied van georganiseerde criminaliteit. Deze samenwerking is versterkt door de plaatsing van een Liason Officer in Italië en door afspraken met de anti-maffia-afdeling van het Italiaanse Openbaar Ministerie. Dat heeft geleid tot meer inzicht in de verblijfplaatsen en activiteiten van maffialeden en tot de opsporing en aanhouding van een aantal belangrijke voortvluchtige maffialeden. De uitwisseling van informatie heeft ook geleid tot diverse opsporingsonderzoeken in Nederland.</text:p>
      <text:p text:style-name="ifm_p_ifm">De verschillende verschijningsvormen van internationale, georganiseerde- en zware criminaliteit, waaronder de criminele activiteiten van de «Ndrangheta, dienen niet geïsoleerd maar in onderlinge samenhang te worden bestreden. Juist om die reden is de aanpak van de georganiseerde misdaad, alsmede de daarbij behorende onderzoeks- en opsporingscapaciteit, bij de Dienst Nationale Recherche en het Landelijk Parket van het Openbaar Ministerie belegd. Deze organisaties onderhouden een goede informatiepositie op de belangrijkste criminele fenomenen zoals in beeld gebracht in het Nationaal Dreigingsbeeld (NDB) en verrichten opsporingsonderzoeken waar mogelijk. Zo komen ook de criminele activiteiten van de Italiaanse maffia in beeld en worden ze opgespoord en vervolgd.</text:p>
      <text:p text:style-name="ifm_p_ifm">De ervaring en analyse wijst uit dat de maffia niet alleen en zelfstandig opereert, maar samenwerking zoekt in bijvoorbeeld Nederland met de (leden van de) zogenaamde Hollandse netwerken en met criminele organisaties uit onder meer Zuid-Amerika. Zoals ik in mijn brief aan de Tweede Kamer van 8 maart 2012 heb aangegeven is er dan ook geen reden om binnen de Nationale Recherche een speciaal opsporingsteam voor de aanpak van de Italiaanse maffia in te stellen, omdat juist dat tot versnippering zal leiden. Wel is van belang dat de desbetreffende problematiek nog eens goed tegen het licht wordt gehouden. Dit zal worden gedaan door een gemengde werkgroep verbonden aan de Nationale recherche, met deelname van o.a. de belastingdienst en de FIOD.</text:p>
      <text:p text:style-name="ifm_p_mt.3.76mm_ifm">Vraag 4</text:p>
      <text:p text:style-name="ifm_p_ifm">Hoe groot acht u de kans dat «Ndrangheta is geïnfiltreerd of zal infiltreren in de Nederlandse overheid, mede in het licht van hun werkwijze in Italie en elders? Kunt u uw antwoord toelichten?</text:p>
      <text:p text:style-name="ifm_p_mt.3.76mm_ifm">Antwoord 4</text:p>
      <text:p text:style-name="ifm_p_ifm">In Nederland zijn er tot op heden geen aanwijzingen die duiden op infiltratie van de «Ndrangheta binnen de Nederlandse overheid. Politie en justitie blijven wel waakzaam op signalen van infiltratie en ondermijning.</text:p>
      <text:p text:style-name="ifm_p_mt.3.76mm_ifm">Vraag 5</text:p>
      <text:p text:style-name="ifm_p_ifm">Hoe kan de Nationale Recherche zicht hebben op de Italiaanse maffia, in het bijzonder de «Ndrangheta, als in de politiesystemen geen koppeling gelegd wordt tussen criminele activiteiten en leden van de «Ndrangheta?</text:p>
      <text:p text:style-name="ifm_p_mt.3.76mm_ifm">Antwoord 5</text:p>
      <text:p text:style-name="ifm_p_ifm">Om zicht te krijgen op de criminele activiteiten van leden van de «Ndrangheta verrichten de dienst Nationale Recherche en het Landelijk Parket (strafrechtelijk) onderzoek. Door diepgaand onderzoek wordt inzichtelijk welke groeperingen zich met welke vorm van georganiseerde criminaliteit bezighouden. Daarbij wordt op basis van de politiesystemen uiteraard gekeken naar betrokkenheid van leden van de «Ndrangheta bij criminele activiteiten.</text:p>
      <text:p text:style-name="ifm_p_mt.3.76mm_ifm">Vraag 6</text:p>
      <text:p text:style-name="ifm_p_ifm">Deelt u de mening dat in Nederland een helikopterview ontbreekt? Zo nee, waaruit blijkt dat Nederland een duidelijk overzicht heeft van het reilen en zeilen van «Ndrangheta?</text:p>
      <text:p text:style-name="ifm_p_mt.3.76mm_ifm">Antwoord 6</text:p>
      <text:p text:style-name="ifm_p_ifm">Ik deel die mening niet. De helikopterview wordt in Nederland geborgd middels het NDB. Daarin worden de belangrijkste criminele dreigingen en bijbehorende ondermijnende effecten benoemd. Nieuwe criminele fenomenen worden in het NDB beoordeeld op grond van hun dreiging. Ook signalen van criminele activiteiten van de Italiaanse maffia worden daarin opgepikt. Deze worden vervolgens in hun volle omvang beoordeeld, waarna opsporingsonderzoeken of andere interventies worden gestart.</text:p>
      <text:p text:style-name="ifm_p_mt.3.76mm_ifm">Vraag 7</text:p>
      <text:p text:style-name="ifm_p_ifm">Deelt u de mening dat hetgeen in de uitzending aan de orde is gesteld aanleiding geeft om te veronderstellen dat de praktijken van de «Ndrangheta in Nederland in hoge mate de rechtsorde bedreigen? Zo ja, deelt u dan ook de sense of urgency die daaruit spreekt? Welke gevolgen verbindt u daaraan? Zo nee, waarom niet? Hoe verhoudt zich dat tot de buitenlandse bronnen die melding hebben gemaakt van de aanwezigheid van «Ndrangheta in Nederland?</text:p>
      <text:p text:style-name="ifm_p_mt.3.76mm_ifm">Antwoord 7</text:p>
      <text:p text:style-name="ifm_p_ifm">De criminele activiteiten van leden van de «Ndrangheta bedreigen, net als alle andere vormen van georganiseerde misdaad, de Nederlandse rechtsorde. Politie en justitie zijn zich terdege bewust van de ondermijnende effecten van de internationale georganiseerde criminaliteit, waaronder de «Ndrangheta, en zijn daar uitermate waakzaam op. De huidige werkwijzen van politie en justitie, waaronder het NDB, ondervangen op adequate wijze de dreiging van nieuwe criminele fenomenen en koppelen daar de prioritering van opsporingsonderzoeken aan.</text:p>
      <text:p text:style-name="ifm_p_mt.3.76mm_ifm">Vraag 8</text:p>
      <text:p text:style-name="ifm_p_ifm">Bent u bereid om, indien de Kamer dat verzoekt, de opstellers van het rapport toestemming te geven in vertrouwen met de Kamer te spreken? Zo nee, waarom niet?</text:p>
      <text:p text:style-name="ifm_p_mt.3.76mm_ifm">Antwoord 8</text:p>
      <text:p text:style-name="ifm_p_ifm">Het rapport had voor de Dienst Nationale Recherche en het Openbaar Ministerie tot doel om meer inzicht te krijgen in de activiteiten van de «Ndrangheta in Nederland. Ik heb u op 13 februari 2012 een publieksversie daarvan toegestuurd. Ik zie op dit moment geen noodzaak om de Kamer daarnaast nog met de opstellers van het rapport vertrouwelijk in gesprek te laten gaan maar wacht een standpunt van de Kamer terzake af.</text:p>
      <text:p text:style-name="ifm_p_mt.3.76mm_ifm">Vraag 9</text:p>
      <text:p text:style-name="ifm_p_ifm">Wat gaat u doen met het advies in het rapport om diepgaand onderzoek te doen naar de Ndrangheta?</text:p>
      <text:p text:style-name="ifm_p_mt.3.76mm_ifm">Antwoord 9</text:p>
      <text:p text:style-name="ifm_p_ifm">De aanpak van de georganiseerde criminaliteit, waaronder de activiteiten van de «Ndrangheta, blijft onverkort prioriteit. Waar mogelijk zullen Italiaanse maffialeden die in Nederland aanwezig zijn tegemoet worden getreden met een gecombineerde politiële, justitiële en fiscale aanp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Recourt over het oprukken van ‘Ndrangheta in de Nederlandse samenleving’</dc:title>
    <meta:user-defined meta:name="OVERHEIDop.ParlID/DC.identifier">ah-tk-20112012-1985</meta:user-defined>
    <meta:user-defined meta:name="OVERHEIDop.vraagnummer">2012Z02989</meta:user-defined>
    <meta:user-defined meta:name="OVERHEIDop.aanhangselNummer">1985</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ontvanger">I.W. Opstelten</meta:user-defined>
    <meta:user-defined meta:name="OVERHEIDop.vergaderjaar">2011-2012</meta:user-defined>
    <meta:user-defined meta:name="DCTERMS.W3CDTF/OVERHEIDop.datumOntvangst">2012-03-27</meta:user-defined>
    <meta:user-defined meta:name="OVERHEID.StatenGeneraal/DC.creator">Tweede Kamer der Staten-Generaal</meta:user-defined>
    <dc:language>nl</dc:language>
    <meta:user-defined meta:name="DCTERMS.alternative"/>
    <meta:user-defined meta:name="DC.title">Antwoord vragen Recourt over het oprukken van ‘Ndrangheta in de Nederlandse samenleving’</meta:user-defined>
    <meta:user-defined meta:name="DCTERMS.W3CDTF/DCTERMS.available">2012-03-27</meta:user-defined>
    <meta:user-defined meta:name="OVERHEIDop.publicationName">Kamervragen (Aanhangsel)</meta:user-defined>
    <meta:user-defined meta:name="OVERHEID.Organisatietype/OVERHEID.organisationType">staten generaal</meta:user-defined>
    <meta:user-defined meta:name="DCTERMS.W3CDTF/DCTERMS.issued">2012-03-27</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