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Leijten</text:span> (SP) aan de minister van Volksgezondheid, Welzijn en Sport over <text:span text:style-name="ifm_span_font.italic_ifm">de informatievoorziening aan de Tweede Kamer in het kader van de plannen voor Olympische Spelen in 2028</text:span> (ingezonden 22 maart 2012).</text:p>
      <text:p text:style-name="ifm_p_font.roman_mt.3.76mm_ifm">Antwoord van minister <text:span text:style-name="ifm_span_font.bold_ifm">Schippers</text:span> (Volksgezondheid, Welzijn en Sport) (ontvangen 27 maart 2012).</text:p>
      <text:p text:style-name="ifm_p_mt.3.76mm_ifm">Vraag 1</text:p>
      <text:p text:style-name="ifm_p_ifm">Aan wie is de «Nota (ter beslissing) Kabinetsbrief «verkennende studies Olympische Spelen»» van 11 oktober 2011 allemaal gezonden?<text:note text:id="ID-2012Z05839-d36e59" text:note-class="footnote"><text:note-citation text:label="1 ">1</text:note-citation><text:note-body><text:p text:style-name="ifm_p_font.normal_size.6.93pt_mt..5mm_indent.-0.1161in_mleft.0.1161in_ifm">
               http://media.rtl.nl/media/actueel/rtlnieuws/2012/os28notaVWS.pdf
            </text:p></text:note-body></text:note>
      </text:p>
      <text:p text:style-name="ifm_p_mt.3.76mm_ifm">Antwoord 1</text:p>
      <text:p text:style-name="ifm_p_ifm">De concept-nota is binnen de beleidsdirectie Sport gewisseld.</text:p>
      <text:p text:style-name="ifm_p_mt.3.76mm_ifm">Vraag 2</text:p>
      <text:p text:style-name="ifm_p_ifm">Bent u over het ene discussiepunt, waarover nog geen ambtelijke overeenstemming bereikt was, geïnformeerd? Zo nee, waarom niet? Zo ja, wanneer bent u geïnformeerd over de ambtelijke discussie?</text:p>
      <text:p text:style-name="ifm_p_mt.3.76mm_ifm">Antwoord 2</text:p>
      <text:p text:style-name="ifm_p_ifm">Ja, zie hiervoor mijn brief van 23 maart 2012 met bijlagen waar ik nader ben  ingegaan op dit onderwerp (kamerstuk 30 234, nr. 34).</text:p>
      <text:p text:style-name="ifm_p_mt.3.76mm_ifm">Vraag 3</text:p>
      <text:p text:style-name="ifm_p_ifm">Kende u de inzet van uw eigen ambtenaren om niet de investeringskosten of het kostenbatensaldo in de brief op te nemen? Zo nee, waarom kende u de inzet van uw ambtenaren niet? Zo ja, wanneer bent u geïnformeerd?</text:p>
      <text:p text:style-name="ifm_p_mt.3.76mm_ifm">Antwoord 3</text:p>
      <text:p text:style-name="ifm_p_ifm">Zie antwoord op vraag 2.</text:p>
      <text:p text:style-name="ifm_p_mt.3.76mm_ifm">Vraag 4</text:p>
      <text:p text:style-name="ifm_p_ifm">Hoe verhoudt uw uitspraak dat de Kamer alle cijfers heeft gehad zich met de noot in de genoemde Nota, waarin staat dat de € 8 miljard van het ministerie van Financien niet genoemd is in de Verkenning van Maatschappelijke Kosten en Baten (VMKB)? Kunt u uw antwoord toelichten?<text:note text:id="ID-2012Z05839-d36e86" text:note-class="footnote"><text:note-citation text:label="2 ">2</text:note-citation><text:note-body><text:p text:style-name="ifm_p_font.normal_size.6.93pt_mt..5mm_indent.-0.1161in_mleft.0.1161in_ifm"> Mondelinge vragenuurtje, 20 maart 2012.</text:p></text:note-body></text:note>
         <text:note text:id="ID-2012Z05839-d36e93" text:note-class="footnote"><text:note-citation text:label="3 ">3</text:note-citation><text:note-body><text:p text:style-name="ifm_p_font.normal_size.6.93pt_mt..5mm_indent.-0.1161in_mleft.0.1161in_ifm"> VMKB: Verkenning Maatschappelijke Kosten en Baten van Olympische en Paralympische Spelen 2028 in Nederland, van Rebel en Arup.</text:p></text:note-body></text:note>
      </text:p>
      <text:p text:style-name="ifm_p_mt.3.76mm_ifm">Antwoord 4</text:p>
      <text:p text:style-name="ifm_p_ifm">Zie antwoord op vraag 2.</text:p>
      <text:p text:style-name="ifm_p_mt.3.76mm_ifm">Vraag 5</text:p>
      <text:p text:style-name="ifm_p_ifm">Bent u bereid een inhoudelijke reactie te geven op de aanbevelingen van de Second Opinion op de VMKB van het CPB, Planbureau voor de Leefomgeving (PBL) en SCP? Kunt u uw antwoord toelichten, kunt u daarbij ook ingaan op het feit dat u dit rapport niet hebt toegezonden aan de Kamer?<text:note text:id="ID-2012Z05839-d36e106" text:note-class="footnote"><text:note-citation text:label="4 ">4</text:note-citation><text:note-body><text:p text:style-name="ifm_p_font.normal_size.6.93pt_mt..5mm_indent.-0.1161in_mleft.0.1161in_ifm">
               http://www.scp.nl/Publicaties/Alle_publicaties/Publicaties_2011/Second_opinion_bij_%E2%80%98Verkenning_Maatschappelijke_Kosten_en_Baten_van_De_Olympische_Spelen_en_Paralympische_Spelen_2028_in_Nederland%E2%80%99/Second_opinion_VMKB_Olympische_Spelen
            </text:p></text:note-body></text:note>
      </text:p>
      <text:p text:style-name="ifm_p_mt.3.76mm_ifm">Antwoord 5</text:p>
      <text:p text:style-name="ifm_p_ifm">Zie antwoord op vraag 2. De second opinion is gevraagd als input voor het beleidsproces ter voorbereiding op een volwaardige MKBA. Voor geïnteresseerden is de second opinion op de sites van de betrokken planbureaus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de informatievoorziening aan de Tweede Kamer in het kader van de plannen voor Olympische Spelen in 2028</dc:title>
    <meta:user-defined meta:name="OVERHEIDop.ParlID/DC.identifier">ah-tk-20112012-1984</meta:user-defined>
    <meta:user-defined meta:name="OVERHEIDop.vraagnummer">2012Z05839</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Leijten over de informatievoorziening aan de Tweede Kamer in het kader van de plannen voor Olympische Spelen in 2028</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Bestuur | Parlement</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