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2</text:p>
      <text:p text:style-name="ifm_p_font.roman_mt.3.76mm_ifm">Vragen van het lid <text:span text:style-name="ifm_span_font.bold_ifm">Dijsselbloem</text:span> (PvdA) aan de staatssecretaris van Volksgezondheid, Welzijn en Sport over <text:span text:style-name="ifm_span_font.italic_ifm">het bewaren van dossiers door Jeugdzorg over gezinnen waar geen kindermishandeling is geconstateerd</text:span> (ingezonden 1 maart 2012).</text:p>
      <text:p text:style-name="ifm_p_font.roman_mt.3.76mm_ifm">Antwoord van staatssecretaris <text:span text:style-name="ifm_span_font.bold_ifm">Veldhuijzen van Zanten-Hyllner</text:span> (Volksgezondheid, Welzijn en Sport) (ontvangen 27 maart 2012).</text:p>
      <text:p text:style-name="ifm_p_mt.3.76mm_ifm">Vraag 1</text:p>
      <text:p text:style-name="ifm_p_ifm">Herinnert u zich de vragen over het bewaren van dossiers door Jeugdzorg over gezinnen waar geen kindermishandeling is geconstateerd?<text:note text:id="ID-2012Z03818-d36e57" text:note-class="footnote"><text:note-citation text:label="1 ">1</text:note-citation><text:note-body><text:p text:style-name="ifm_p_font.normal_size.6.93pt_mt..5mm_indent.-0.1161in_mleft.0.1161in_ifm">
               Aanhangsel Handelingen, vergaderjaar 2010–2011, nr. 1292.</text:p></text:note-body></text:note>
      </text:p>
      <text:p text:style-name="ifm_p_mt.3.76mm_ifm">Antwoord 1</text:p>
      <text:p text:style-name="ifm_p_ifm">Ja.</text:p>
      <text:p text:style-name="ifm_p_mt.3.76mm_ifm">Vraag 2</text:p>
      <text:p text:style-name="ifm_p_ifm">Wat is de stand van zaken van de toezegging om de pro-actieve werkwijze (ouders en/of jeugdigen worden bij een onterechte melding actief benaderd door een medewerker van het Advies- en Meldpunt Kindermishandeling (AMK) met de vraag of het dossier vernietigd moet worden) op te nemen in het protocol van Handelen van de AMK’s?</text:p>
      <text:p text:style-name="ifm_p_mt.3.76mm_ifm">Antwoord 2</text:p>
      <text:p text:style-name="ifm_p_ifm">Jeugdzorg Nederland gaat het protocol van Handelen van de AMK’s dit voorjaar herzien op een aantal punten. Zo zal bovenstaande toezegging worden opgenomen in het protocol.</text:p>
      <text:p text:style-name="ifm_p_ifm">Andere punten gaan over wijzigingen die het gevolg zijn van de afspraken over het SHG in het kader van de invoering van de verplichte meldcode. Het zijn afspraken tussen Jeugdzorg Nederland en GGD NL, MOgroep WMD, Federatie Opvang en de KNMG. De afspraken zijn op dit moment in concept klaar en gaan nu de besluitvormende fase in.</text:p>
      <text:p text:style-name="ifm_p_ifm">De nieuwe afspraken zullen voor de zomer gereed zijn en in het protocol zijn opgenomen.</text:p>
      <text:p text:style-name="ifm_p_mt.3.76mm_ifm">Vraag 3</text:p>
      <text:p text:style-name="ifm_p_ifm">Deelt u de mening dat in geval van een ongegronde melding van kindermishandeling het dossier bij jeugdzorg (AMK) in principe vernietigd moet worden en wanneer vanwege zwaarwegende redenen hiervan wordt afgezien dit gemotiveerd aan de ouders moet worden gemeld?</text:p>
      <text:p text:style-name="ifm_p_mt.3.76mm_ifm">Antwoord 3</text:p>
      <text:p text:style-name="ifm_p_ifm">Ik ben het eens met de stelling dat ouders op de hoogte gebracht moeten worden van de redenen waarom hun verzoek tot vernietiging van het dossier niet gehonoreerd kan worden. Jeugdzorg Nederland heeft aangegeven dat dit punt mee wordt genomen bij de aanpassing van het protocol.</text:p>
      <text:p text:style-name="ifm_p_ifm">Overigens is het niet zo dat in alle gevallen van een onterechte melding ouders willen dat het dossier wordt vernietigd, bijvoorbeeld als er een kans bestaat dat opnieuw een onterechte melding wordt gedaan. Dit kan onder andere voorkomen bij meldingen van ex-partners of bij kinderen met een zeldzame aandoening die snel blauwe plekken of botbreuken oplopen. In de checklist voor managers wordt geadviseerd om in het dossier een aantekening op te nemen indien sprake is van een (mogelijk) onterechte melding. Daarbij kan in het dossier een uitleg worden opgenomen over de signalen die leken te wijzen op huiselijk geweld of kindermishandeling. Op die manier wordt voorkomen dat de betreffende cliënt(en) steeds weer om een verklaring wordt gevraagd.</text:p>
      <text:p text:style-name="ifm_p_mt.3.76mm_ifm">Vraag 4</text:p>
      <text:p text:style-name="ifm_p_ifm">Bent u bereid met Jeugdzorg Nederland in overleg te treden, zodat het protocol van Handelen van de AMK’s langs deze lijn wordt aangepast? Zo niet, waarom?</text:p>
      <text:p text:style-name="ifm_p_mt.3.76mm_ifm">Antwoord 4</text:p>
      <text:p text:style-name="ifm_p_ifm">In antwoord 2 heb ik aangegeven dat Jeugdzorg Nederland deze lijn opneemt in het protoc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jsselbloem over het bewaren van dossiers door Jeugdzorg over gezinnen waar geen kindermishandeling is geconstateerd</dc:title>
    <meta:user-defined meta:name="OVERHEIDop.ParlID/DC.identifier">ah-tk-20112012-1982</meta:user-defined>
    <meta:user-defined meta:name="OVERHEIDop.vraagnummer">2012Z03818</meta:user-defined>
    <meta:user-defined meta:name="OVERHEIDop.aanhangselNummer">1982</meta:user-defined>
    <meta:user-defined meta:name="OVERHEIDop.AanhangselTypen/DC.type">Antwoord</meta:user-defined>
    <meta:user-defined meta:name="OVERHEIDop.Parlementair/DC.type">Aanhangsel van de Handelingen</meta:user-defined>
    <meta:user-defined meta:name="OVERHEIDop.indiener">J.R.V.A. Dijsselbloem</meta:user-defined>
    <meta:user-defined meta:name="OVERHEIDop.ontvanger">M.L.L.E. Veldhuijzen van Zanten-Hyllner</meta:user-defined>
    <meta:user-defined meta:name="OVERHEIDop.vergaderjaar">2011-2012</meta:user-defined>
    <meta:user-defined meta:name="DCTERMS.W3CDTF/OVERHEIDop.datumOntvangst">2012-03-27</meta:user-defined>
    <meta:user-defined meta:name="OVERHEID.StatenGeneraal/DC.creator">Tweede Kamer der Staten-Generaal</meta:user-defined>
    <dc:language>nl</dc:language>
    <meta:user-defined meta:name="DCTERMS.alternative"/>
    <meta:user-defined meta:name="DC.title">Antwoord vragen Dijsselbloem over het bewaren van dossiers door Jeugdzorg over gezinnen waar geen kindermishandeling is geconstateerd</meta:user-defined>
    <meta:user-defined meta:name="DCTERMS.W3CDTF/DCTERMS.available">2012-03-27</meta:user-defined>
    <meta:user-defined meta:name="OVERHEIDop.publicationName">Kamervragen (Aanhangsel)</meta:user-defined>
    <meta:user-defined meta:name="OVERHEID.Organisatietype/OVERHEID.organisationType">staten generaal</meta:user-defined>
    <meta:user-defined meta:name="DCTERMS.W3CDTF/DCTERMS.issued">2012-03-2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