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8</text:p>
      <text:p text:style-name="kamervragen">Vragen van de leden 
            Ormel
            en 
            Ferrier
            (beiden CDA) aan de minister van Buitenlandse Zaken over het bericht dat in Mexico twee journalistes zijn vermoord en dat
            er dit jaar al 10 journalisten zijn gedood (ingezonden 8 september 2011).
         </text:p>
      <text:p text:style-name="kamervragen">Antwoord van minister 
            Rosenthal
            (Buitenlandse Zaken) (ontvangen 4 oktober 2011).
         </text:p>
      <text:h text:outline-level="2" text:style-name="stuktitel">Vraag 1
            </text:h>
      <text:p text:style-name="vraag">Kent u het bericht dat verleden week in Mexico twee journalistes zijn vermoord en dat dit jaar al 10 journalisten zijn gedood?<text:note text:id="ID-2011Z17250-d29e101" text:note-class="footnote"><text:note-citation text:label="1">1</text:note-citation><text:note-body><text:p>www.Guardian.co.uk</text:p></text:note-body></text:note>
               
            </text:p>
      <text:h text:outline-level="2" text:style-name="stuktitel">Antwoord 1
            </text:h>
      <text:p text:style-name="antwoord">Ja.</text:p>
      <text:h text:outline-level="2" text:style-name="stuktitel">Vraag 2
            </text:h>
      <text:p text:style-name="vraag">Kunt u aangeven of deze moorden inderdaad het gevolg zijn van georganiseerde misdaad en drugskartels?</text:p>
      <text:h text:outline-level="2" text:style-name="stuktitel">Antwoord 2
            </text:h>
      <text:p text:style-name="antwoord">Dader en motief van de moorden zijn onbekend. Het onderzoek naar deze moorden is nog niet afgerond.</text:p>
      <text:h text:outline-level="2" text:style-name="stuktitel">Vraag 3
            </text:h>
      <text:p text:style-name="vraag">Kunt u aangeven of en op welke manier deze moorden zullen worden onderzocht?</text:p>
      <text:h text:outline-level="2" text:style-name="stuktitel">Antwoord 3
            </text:h>
      <text:p text:style-name="antwoord">De zaak wordt onderzocht door het Mexicaanse openbaar ministerie.</text:p>
      <text:h text:outline-level="2" text:style-name="stuktitel">Vraag 4, 5
            </text:h>
      <text:p text:style-name="vraag">Deelt u de mening dat kritische journalisten en mensenrechtenverdedigers in Mexico op dit moment onvoldoende worden beschermd?
               Zo ja, op welke manier zult u zich in bilaterale contacten en binnen het strategische partnerschap tussen de Europese Unie
               en Mexico sterk maken voor een verbetering van de positie van deze mensen?
            </text:p>
      <text:p text:style-name="vraag">Kunt u daarbij specifiek ingaan op de activiteiten die de Nederlandse ambassade in Mexico ontplooit en zal ontplooien om de
               positie van deze mensen te versterken?
            </text:p>
      <text:h text:outline-level="2" text:style-name="stuktitel">Antwoord 4, 5
            </text:h>
      <text:p text:style-name="antwoord">Kritische journalisten en mensenrechtenverdedigers opereren onder moeilijke omstandigheden en zijn regelmatig slachtoffer
               van geweld en bedreigingen, zoals blijkt uit de rapporten van de Hoge Commissaris voor de Rechten van de Mens en Mexicaanse
               mensenrechtenorganisaties.
            </text:p>
      <text:p text:style-name="antwoord">In EU verband heeft de Nederlandse ambassade zitting in een van de vijf speciale werkgroepen die contacten onderhouden met
               mensenrechtenverdedigers in een bepaalde regio. Hiertoe spreekt de Nederlandse vertegenwoordiging met mensenrechtenverdedigers
               en autoriteiten in verschillende delen van het land.
            </text:p>
      <text:p text:style-name="antwoord">De EU hanteert een lijst van mensenrechtenverdedigers die bijzondere aandacht verdienen en spreekt hier veelvuldig over met
               de Mexicaanse autoriteiten. Ook spreekt de EU zich uit tegen geweld tegen mensenrechtenverdedigers en journalisten, zo ook
               in het geval van deze twee journalistes.
            </text:p>
      <text:p text:style-name="antwoord">Op bilateraal niveau biedt Nederland Mexico concrete steun bij het vergroten van capaciteit in de politiesector door middel
               van politietrainingen, uitgevoerd door de KLPD.
            </text:p>
      <text:h text:outline-level="2" text:style-name="stuktitel">Vraag 6
            </text:h>
      <text:p text:style-name="vraag">Kunt u ingaan op de toezeggingen die de Mexicaanse overheid heeft gedaan om deze mensen te beschermen en in hoeverre deze
               toezeggingen in praktijk zijn gebracht?
            </text:p>
      <text:h text:outline-level="2" text:style-name="stuktitel">Antwoord 6
            </text:h>
      <text:p text:style-name="antwoord">De Mexicaanse overheid heeft preventieve maatregelen aangekondigd.</text:p>
      <text:p text:style-name="antwoord">President Calderón heeft de instelling van een speciaal beschermingsmechanisme voor mensenrechtenverdedigers en journalisten
               binnen het ministerie van Binnenlandse Zaken toegezegd. Dit is bedoeld om het werk van bestaande instanties te monitoren en
               te coördineren. Het mechanisme is nog niet operationeel maar is een potentieel belangrijke verbetering van de huidige situatie.
            </text:p>
      <text:p text:style-name="antwoord">Op deelstaatniveau zijn programma’s in het leven geroepen die een betere bescherming van journalisten en mensenrechtenverdedigers
               moeten waarborgen. Concrete voorbeelden zijn fysieke bewaking van bedreigde personen, installeren van camera’s, maar ook het
               sneller opsporen van daders.
            </text:p>
      <text:h text:outline-level="2" text:style-name="stuktitel">Vraag 7
            </text:h>
      <text:p text:style-name="vraag">Wat is het totale aantal mensen dat dit jaar in Mexico door criminele activiteiten om het leven is gekomen en wat vindt u
               van de situatie in Mexico?
            </text:p>
      <text:h text:outline-level="2" text:style-name="stuktitel">Antwoord 7
            </text:h>
      <text:p text:style-name="antwoord">Er zijn nog geen officiële statistieken voor 2011. De veiligheidssituatie in bepaalde delen van Mexico baart zorgen. De strijd
               tegen de georganiseerde misdaad die sinds 2006 door President Calderón wordt gevoerd, heeft nog niet geleid tot de gewenste
               afname van geweld. Het belang van het bestrijden van georganiseerde misdaad staat buiten kijf, maar politie, justitie en maatschappelijk
               middenveld moeten beter met elkaar gaan samenwerken.
            </text:p>
      <text:h text:outline-level="2" text:style-name="stuktitel">Vraag 8
            </text:h>
      <text:p text:style-name="vraag">Is het voor Nederlandse staatsburgers nog wel veilig in Mexico?</text:p>
      <text:h text:outline-level="2" text:style-name="stuktitel">Antwoord 8
            </text:h>
      <text:p text:style-name="antwoord">Het ministerie van Buitenlandse Zaken adviseert burgers zich goed voor te bereiden op hun reis. Niet essentiële reizen naar
               bepaalde gebieden in Mexico worden ontraden. Dit geldt in het bijzonder voor Ciudad Juarez. Een volledig en actueel reisadvies
               staat op de website van het ministerie: http://www.minbuza.nl/nl/Reizen_en_Landen/Reisadviezen/Reisadviezen_alfabetisch/M/Mexic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