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El Fassed</text:span> (Groenlinks) aan de minister van Defensie over <text:span text:style-name="ifm_span_font.italic_ifm">de aanstelling van een export-admiraal</text:span> (ingezonden 24 februari 2012).</text:p>
      <text:p text:style-name="ifm_p_font.roman_mt.3.76mm_ifm">Antwoord van minister <text:span text:style-name="ifm_span_font.bold_ifm">Hillen</text:span> (Defensie) (ontvangen 27 maart 2012).</text:p>
      <text:p text:style-name="ifm_p_mt.3.76mm_ifm">Vraag 1, 2, 8</text:p>
      <text:p text:style-name="ifm_p_ifm">Klopt het bericht dat u een export-admiraal heeft aangesteld?<text:note text:id="ID-1979-d36e61" text:note-class="footnote"><text:note-citation text:label="1 ">1</text:note-citation><text:note-body><text:p text:style-name="ifm_p_font.normal_size.6.93pt_mt..5mm_indent.-0.1161in_mleft.0.1161in_ifm">
               http://www.telegraaf.nl/binnenland/11570588/__Defensie_krijgt__export-admiraal___.html
            </text:p></text:note-body></text:note>
      </text:p>
      <text:p text:style-name="ifm_p_ifm">Wat is de taakomschrijving van deze zogenoemde export-admiraal?</text:p>
      <text:p text:style-name="ifm_p_ifm">Hoe past het aanstellen van een speciale export-admiraal om het bedrijfsleven te steunen in de reorganisatie en daarmee samenhangende ontslagen bij de krijgsmacht en uw ministerie?</text:p>
      <text:p text:style-name="ifm_p_mt.3.76mm_ifm">Antwoord 1, 2, 8</text:p>
      <text:p text:style-name="ifm_p_ifm">Zoals gemeld in de beleidsbrief Defensie na de kredietcrisis (8 april 2011, Kamerstuk 32 733, nr. 1) wordt in het kader van de reorganisatie een tijdelijke pool opgericht van tien topfunctionarissen die, gelet op de omvang en de complexiteit van de veranderingen bij Defensie, op projectbasis worden ingezet voor de uitvoering van reorganisaties. De aanstelling van vice-admiraal W. Nagtegaal als Plaatsvervangend Commandant der Strijdkrachten (PCDS) speciale opdrachten past in dit kader. De aanstelling is bedoeld om een aantal maatregelen uit te voeren in het kader van de beleidsbrief. Het betreft een tijdelijke functie tot midden 2013.</text:p>
      <text:p text:style-name="ifm_p_ifm">De vice-admiraal wordt belast met de coördinatie van de herbelegging van het vastgoed, het oplossen van knelpunten in de materiële exploitatie en de verkoop van overtollig materieel. In verband met de taken op het gebied van de verkoop van materieel zal PCDS Nagtegaal in overleg met de betrokken departementen ook ondersteuning bieden bij de export door de Nederlandse defensiegerelateerde industrie.</text:p>
      <text:p text:style-name="ifm_p_ifm">Deze aanstelling laat onverlet dat overeenkomstig de beleidsbrief in het kader van de reorganisatie het aantal topfunctionarissen in totaal wordt verminderd. Dit aantal zal in 2016 zijn teruggebracht van 119 naar 80, naast de pool van tien topfunctionarissen. Inmiddels zijn zeven topfuncties niet langer gevuld. Ook in 2012 zullen als gevolg van de reorganisatie topfuncties vervallen.</text:p>
      <text:p text:style-name="ifm_p_mt.3.76mm_ifm">Vraag 3, 4, 5 en 6</text:p>
      <text:p text:style-name="ifm_p_ifm">Op welke wijze gaat deze export-admiraal bedrijven helpen? Welke ondersteuning biedt de export-generaal? Kunt u dit toelichten?</text:p>
      <text:p text:style-name="ifm_p_ifm">Welke bedrijven hebben assistentie van de export-admiraal nodig? Waaruit bestaat de behoefte van deze bedrijven?</text:p>
      <text:p text:style-name="ifm_p_ifm">Aan welke criteria moeten bedrijven voldoen die in aanmerking willen komen voor ondersteuning van de export-admiraal?</text:p>
      <text:p text:style-name="ifm_p_ifm">Op welke wijze past dit in het bedrijfslevenbeleid en instrumentarium van deze regering? Op welke wijze verschilt deze ondersteuning met de handelsmissies van het minister van Economische Zaken, Landbouw en Innovatie?</text:p>
      <text:p text:style-name="ifm_p_mt.3.76mm_ifm">Antwoord 3, 4, 5 en 6</text:p>
      <text:p text:style-name="ifm_p_ifm">Uitgangspunt van het bedrijfslevenbeleid van het kabinet is dat de overheid niet stuurt met regels en subsidies, maar dat Nederlandse bedrijven de ruimte krijgen om te ondernemen, te investeren, te innoveren en te exporteren (Bedrijfslevenbrief, 13 september 2011, Kamerstuk 32 637, nr. 15). Ook Defensie is nadrukkelijk betrokken bij het bedrijfslevenbeleid, overeenkomstig de Strategie-, Kennis- en Innovatieagenda (SKIA, 27 mei 2011, Kamerstuk 32 733, nr. 3) en de Defensie Industrie Strategie (DIS, 27 augustus 2007, Kamerstuk 31 125, nr. 1). Zo draagt Defensie bij aan exportbevordering door deelneming aan internationale defensiebeurzen. Bij internationale materieelprojecten bevordert Defensie waar mogelijk de betrokkenheid van de Nederlandse defensiegerelateerde industrie. Defensie heeft belang bij een vitale, innovatieve en concurrerende defensiegerelateerde industrie in Nederland.</text:p>
      <text:p text:style-name="ifm_p_ifm">Binnen deze kaders zal de vice-admiraal in overleg met de betrokken departementen en het daarmee verbonden onderzoeksveld (bijvoorbeeld TNO, het Nationaal Lucht en Ruimtevaart Laboratorium en het Maritiem instituut) ondersteuning bieden bij de export door de Nederlandse defensiegerelateerde industrie. De defensiegerelateerde industrie is zelf verantwoordelijkheid voor deze positie.</text:p>
      <text:p text:style-name="ifm_p_ifm">Als Defensie materieel verkoopt aan andere landen, zijn er kansen voor de Nederlandse defensiegerelateerde industrie om opdrachten binnen te halen voor onderhoud en modificaties aan het materieel. Defensie kan, in samenwerking met het ministerie van Economische Zaken, Landbouw &amp; Innovatie (EL&amp;I), bij de verkoop van het materieel een ondersteunende rol spelen voor Nederlandse bedrijven</text:p>
      <text:p text:style-name="ifm_p_mt.3.76mm_ifm">Vraag 7</text:p>
      <text:p text:style-name="ifm_p_ifm">Is het waar dat advies op het gebied van nationale, Europese en internationale regelgeving voor wapenexport ook tot het takenpakket van deze export-admiraal behoren? Zo neen, waarom niet?</text:p>
      <text:p text:style-name="ifm_p_mt.3.76mm_ifm">Antwoord 7</text:p>
      <text:p text:style-name="ifm_p_ifm">Nee. Het ministerie van EL&amp;I is verantwoordelijk voor het verstrekken van vergunningen voor wapenexport. Hierbij werkt dit ministerie samen met onder meer de Algemene Inlichtingen- en Veiligheidsdienst (AIVD) en het ministerie van Buitenlandse Zaken. Het ministerie van Defensie levert desgevraagd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De aanstelling van een export-admiraal</dc:title>
    <meta:user-defined meta:name="OVERHEIDop.ParlID/DC.identifier">ah-tk-20112012-1979</meta:user-defined>
    <meta:user-defined meta:name="OVERHEIDop.vraagnummer">2012Z03417</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El Fassed De aanstelling van een export-admiraal</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