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74</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4</text:p>
      <text:p text:style-name="ifm_p_font.roman_mt.3.76mm_ifm">Vragen van het lid <text:span text:style-name="ifm_span_font.bold_ifm">Van Bommel</text:span> (SP) aan de minister-president, minister van Algemene Zaken en de minister van Buitenlandse zaken over <text:span text:style-name="ifm_span_font.italic_ifm">invasieplannen in Suriname in 1986</text:span> (ingezonden 23 november 2010).</text:p>
      <text:p text:style-name="ifm_p_font.roman_mt.3.76mm_ifm">Antwoord van de ministers <text:span text:style-name="ifm_span_font.bold_ifm">Rosenthal</text:span> (Buitenlandse Zaken) en <text:span text:style-name="ifm_span_font.bold_ifm">Hillen</text:span> (Defensie) (ontvangen 7 november 2011) Zie ook Aanhangsel Handelingen, vergaderjaar 2010–2011, nrs. 929 en 1716.</text:p>
      <text:p text:style-name="ifm_p_mt.3.76mm_ifm">Vraag 1</text:p>
      <text:p text:style-name="ifm_p_ifm">Is de Nederlandse regering in 1986 door de toenmalige Surinaamse regering onder leiding van premier Radakishun, of enige andere partij, verzocht een militaire interventie te ondernemen teneinde toenmalig legerleider Bouterse te arresteren? Indien nee, wat zijn dan de feiten?<text:note text:id="ID-1974-d36e67" text:note-class="footnote"><text:note-citation text:label="1 ">1</text:note-citation><text:note-body><text:p text:style-name="ifm_p_font.normal_size.6.93pt_mt..5mm_indent.-0.1161in_mleft.0.1161in_ifm"> de Volkskrant, «Nederland wilde Bouterse afzetten met invasie» en «Verlos ons van Bouterse», 20 november 2010.</text:p></text:note-body></text:note> Is het waar dat het daarbij om drie ministers ging? Zo ja, bent u bereid de Kamer, desnoods vertrouwelijk, te informeren wie die ministers waren?</text:p>
      <text:p text:style-name="ifm_p_mt.3.76mm_ifm">Antwoord 1</text:p>
      <text:p text:style-name="ifm_p_ifm">Op basis van gesprekken met onder andere oud-bewindslieden, naar aanleiding van het artikel in de Volkskrant van 20 november 2010, kan bevestigd worden dat in 1986 contacten zijn geweest met (prominente) Surinamers over de zorgwekkende situatie in Suriname, en dat tijdens deze contacten de wenselijkheid om burgers te beschermen en een verzoek om hulp aan de orde zijn gekomen.</text:p>
      <text:p text:style-name="ifm_p_mt.3.76mm_ifm">Vraag 2</text:p>
      <text:p text:style-name="ifm_p_ifm">Is het waar dat de toenmalige premier Lubbers een invasieplan heeft laten opstellen? Indien nee, hoe zijn dan de feiten? Zo ja, wat waren de doelen van dat plan en bent u bereid de Kamer, desnoods vertrouwelijk, dit plan te sturen? Indien nee, waarom niet?</text:p>
      <text:p text:style-name="ifm_p_mt.3.76mm_ifm">Antwoord 2</text:p>
      <text:p text:style-name="ifm_p_ifm">Zoals in het antwoord op vragen van het lid Van Bommel uit 2007 is gemeld heeft Nederland in 1986 met de Verenigde Staten overlegd over de mogelijkheid Nederlandse militairen naar Suriname te vervoeren teneinde hen een evacuatieoperatie ten behoeve van in Suriname aanwezige Nederlanders te laten uitvoeren. Onderzoek in de Rijksarchieven en gesprekken met onder andere de destijds betrokken oud-bewindspersonen (zie het antwoord op vraag 10) heeft het kabinet inmiddels een duidelijker beeld gegeven omtrent de situatie indertijd.</text:p>
      <text:p text:style-name="ifm_p_ifm">In 1983 was een conceptplan gemaakt voor een eventuele evacuatieoperatie voor circa 5000 Nederlandse en andere buitenlandse staatsburgers. Voor 1986 komt uit dat onderzoek in de eerste plaats naar voren dat het Nederlandse kabinet zich ernstig zorgen maakte over de veiligheid van enige duizenden in Suriname verblijvende Nederlandse staatsburgers. Suriname verkeerde in 1986 in een diepe crisis vanwege de zogenaamde Binnenlandse Oorlog. Daarbij vielen enkele honderden slachtoffers, zowel onder de strijdende partijen als onder de burgerbevolking. In het dorp Moiwana werden eind november 1986 ongeveer veertig inwoners door het nationale leger vermoord. Naar schatting bedroeg het aantal dodelijke burgerslachtoffers van de binnenlandse oorlog in 1986 meer dan 200. De infrastructuur van het binnenland was verwoest en duizenden ontheemde inwoners van het binnenland vluchtten naar Paramaribo of Frans-Guyana. Er was in Suriname sprake van een anti-Nederlandse stemming.</text:p>
      <text:p text:style-name="ifm_p_ifm">Tevens blijkt uit het even bedoelde onderzoek en de gesprekken met onder andere de oud-bewindslieden ook dat, in het licht van de ernstige ontwikkelingen in Suriname en de risico’s die in Suriname aanwezige Nederlanders er in toenemende mate liepen, Nederland gezamenlijk met de Verenigde Staten heeft gewerkt aan een «contingency plan». Dit planningsdocument behelsde de mogelijke inzet van Nederlandse militairen voor het scheppen van de juiste condities voor het herstel van orde en recht en het beschermen van Nederlandse en Amerikaanse staatsburgers en belangen en – indien nodig – hun evacuatie. Voor een voorspoedige en veilige uitvoering van een dergelijke operatie zou het noodzakelijk zijn geweest tijdelijk het vliegveld en de doorgangswegen onder controle te krijgen, alsmede de Surinaamse strijdkrachten en de legerleiding tijdelijk te neutraliseren. Over de ten uitvoerlegging van de planningsdocumenten heeft nooit politieke besluitvorming plaatsgevonden. Beide plannen zijn ook nooit ten uitvoer gebracht.</text:p>
      <text:p text:style-name="ifm_p_ifm">Dergelijke planningsdocumenten worden niet ter inzage gegeven, ook niet vertrouwelijk.</text:p>
      <text:p text:style-name="ifm_p_mt.3.76mm_ifm">Vraag 3</text:p>
      <text:p text:style-name="ifm_p_ifm">Is het waar dat de toenmalige Nederlandse regering de Amerikaanse regering heeft verzocht te overwegen om aan de eventuele militaire interventie deel te nemen? Indien nee, hoe zijn dan de feiten? Zo ja, wat was de exacte inhoud van het verzoek en is daarbij concreet verzocht om bepaalde militaire eenheden? Wat was de reactie op het gedane verzoek?</text:p>
      <text:p text:style-name="ifm_p_mt.3.76mm_ifm">Antwoord 3</text:p>
      <text:p text:style-name="ifm_p_ifm">Zie het antwoord op vraag 2. Vanwege de omvang van een dergelijke operatie en omdat het mede ging om mogelijke evacuatie van staatsburgers van de Verenigde Staten en van andere bevriende landen, is bij het opstellen van het planningsdocument nauw samengewerkt met de Verenigde Staten.</text:p>
      <text:p text:style-name="ifm_p_mt.3.76mm_ifm">Vraag 4</text:p>
      <text:p text:style-name="ifm_p_ifm">Is het waar dat Amerikaanse inlichtingendiensten op de hoogte waren van de schuilwoning van de toenmalige legerleider Bouterse? Op grond van welke overeenkomst kreeg Nederland deze informatie? Is deze informatie ook gedeeld met de Surinaamse regering? Zo ja, met wie? Indien nee, waarom niet?</text:p>
      <text:p text:style-name="ifm_p_mt.3.76mm_ifm">Antwoord 4</text:p>
      <text:p text:style-name="ifm_p_ifm">Over de inlichtingenpositie van buitenlandse inlichtingendiensten waarmee wordt samengewerkt, kunnen zoals gebruikelijk geen mededelingen worden gedaan.</text:p>
      <text:p text:style-name="ifm_p_mt.3.76mm_ifm">Vraag 5</text:p>
      <text:p text:style-name="ifm_p_ifm">Is het waar dat vier Nederlandse fractievoorzitters over de voornemens van de regering zijn ingelicht en is het waar dat hun opvatting over deze voornemens is gevraagd? Indien nee, hoe zijn dan de feiten?</text:p>
      <text:p text:style-name="ifm_p_mt.3.76mm_ifm">Antwoord 5</text:p>
      <text:p text:style-name="ifm_p_ifm">Naar aanleiding van het artikel in de Volkskrant van 20 november 2010 gaven de oud-bewindspersonen in de gesprekken te kennen dat het kabinet destijds over deze plannen heeft gesproken met een aantal fractievoorzitters.</text:p>
      <text:p text:style-name="ifm_p_mt.3.76mm_ifm">Vraag 6</text:p>
      <text:p text:style-name="ifm_p_ifm">Is het waar dat juristen van het ministerie van Buitenlandse Zaken voldoende ruimte in volkenrechtelijke zin zagen om gehoor te geven aan het Surinaamse verzoek? Wat was die volkenrechtelijke ruimte en geldt deze juridische mogelijkheid naar uw opvatting nog steeds in het volkenrecht? Zo ja, waarom? Indien nee, waarom niet?</text:p>
      <text:p text:style-name="ifm_p_mt.3.76mm_ifm">Antwoord 6</text:p>
      <text:p text:style-name="ifm_p_ifm">De fase van besluitvorming is nooit bereikt. Van een advies van de juristen van Buitenlandse Zaken is niets bekend.</text:p>
      <text:p text:style-name="ifm_p_mt.3.76mm_ifm">Vraag 7</text:p>
      <text:p text:style-name="ifm_p_ifm">Welke feiten in de journalistieke reconstructie van de Volkskrant zijn naar uw opvatting stellig onjuist? Hoe zijn dan de feiten? Welke belangrijke feiten ontbreken naar uw inzicht? Hoe verhouden deze plannen zich uw inziens tegenover grondwetartikel 90, het bevorderen van de internationale rechtsorde? Kunt u dat toelichten?</text:p>
      <text:p text:style-name="ifm_p_mt.3.76mm_ifm">Antwoord 7</text:p>
      <text:p text:style-name="ifm_p_ifm">Zie het antwoord op vraag 2.</text:p>
      <text:p text:style-name="ifm_p_mt.3.76mm_ifm">Vraag 8</text:p>
      <text:p text:style-name="ifm_p_ifm">Was u op de hoogte van het feit dat oud-politici meewerkten aan de journalistieke reconstructie? Is u om toestemming gevraagd? Indien nee, wat is uw opvatting over hun medewerking aan het artikel?</text:p>
      <text:p text:style-name="ifm_p_mt.3.76mm_ifm">Antwoord 8</text:p>
      <text:p text:style-name="ifm_p_ifm">Het kabinet was niet op de hoogte gesteld van de inhoud van de gesprekken die de oud-bewindspersonen met de journalist hebben gevoerd. De oud-politici hebben niet om toestemming gevraagd.</text:p>
      <text:p text:style-name="ifm_p_mt.3.76mm_ifm">Vraag 9</text:p>
      <text:p text:style-name="ifm_p_ifm">Hoe verklaart u de uitwijzing van ambassadeur Van Houten op 25 januari 1987 door de Surinaamse regering, als dezelfde Surinaamse regering Nederland om interventie heeft gevraagd?</text:p>
      <text:p text:style-name="ifm_p_mt.3.76mm_ifm">Antwoord 9</text:p>
      <text:p text:style-name="ifm_p_ifm">De Nederlandse ambassadeur Van Houten werd destijds uitgewezen omdat hij zich zou hebben ingelaten met interne Surinaamse aangelegenheden. Het toenmalige Nederlandse kabinet heeft dat zeer betreurd en op haar beurt Suriname gevraagd de toenmalige Surinaamse zaakgelastigde in Den Haag terug te roepen.</text:p>
      <text:p text:style-name="ifm_p_mt.3.76mm_ifm">Vraag 10</text:p>
      <text:p text:style-name="ifm_p_ifm">Herinnert u zich mijn vraag uit 2007 of het waar is dat Nederland in 1986 heeft onderzocht of het mogelijk was militair in te grijpen in Suriname? Waarom is, er vanuit gaande dat de journalistieke reconstructie van 20 november 2010 juist is, indertijd niet de volledige waarheid geantwoord? Deelt u de mening dat de Kamer hiermee essentiële informatie is onthouden? Kunt u uw antwoord toelichten?<text:note text:id="ID-1974-d36e192" text:note-class="footnote"><text:note-citation text:label="2 ">2</text:note-citation><text:note-body><text:p text:style-name="ifm_p_font.normal_size.6.93pt_mt..5mm_indent.-0.1161in_mleft.0.1161in_ifm"> Aanhangsel Handelingen, vergaderjaar 2006–2007, nr. 2136.</text:p></text:note-body></text:note>
      </text:p>
      <text:p text:style-name="ifm_p_mt.3.76mm_ifm">Antwoord 10</text:p>
      <text:p text:style-name="ifm_p_ifm">Ja, ik herinner mij uw vraag uit 2007. Naar aanleiding van uw vraag gesteld aan de Minister van Buitenlandse Zaken op 14 juni 2007, heeft het kabinet op 10 juli 2007 de Tweede Kamer geantwoord op basis van de destijds bij Buitenlandse Zaken aangetroffen archiefstukken. Het kabinet stelt vast dat het in 2007 geen aanleiding zag om met de oud-bewindspersonen te spreken en een uitgebreider onderzoek te starten.</text:p>
      <text:p text:style-name="ifm_p_ifm">Het artikel in de Volkskrant van 20 november 2010 en de daaraan gerelateerde Kamervragen vormden voor het kabinet aanleiding om aanvullende gesprekken te voeren met betrokken oud-bewindspersonen en een uitgebreider onderzoek te doen dat naast de archieven van Buitenlandse Zaken, ook de archieven van Algemene Zaken, Defensie en Binnenlandse Zaken omvatte. De bovenstaande antwoorden berusten op dit onderzoek en op de gesprekken met onder andere de oud-bewindspersonen.</text:p>
      <text:p text:style-name="ifm_p_ifm">Dit verklaart waarom de beantwoording veel tijd heeft gekost. Het kabinet meent dat het beter zou zijn geweest als deze benadering al in 2007 zou zijn gevolgd. Was het kabinet in 2007 op de hoogte geweest van de feiten zoals ze nu bekend zijn uit de interviews met de Volkskrant van de oud-bewindslieden, dan had zij de Tweede Kamer geïnformeerd dat planningsdocumenten zijn voorbereid. Op basis van de feiten die er toen lagen was er voor het kabinet geen aanleiding om het onderzoek heel breed op te zetten of gesprekken te voeren met oud bewindspersonen. Zoals in het antwoord op vraag 2 is aangegeven zijn de plannen nooit uitgevoerd en zijn zij evenmin het onderwerp van politieke besluitvorming geweest.</text:p>
      <text:p text:style-name="ifm_p_mt.3.76mm_ifm">Vraag 11</text:p>
      <text:p text:style-name="ifm_p_ifm">Welke stappen zult u in het licht van deze feiten ondernemen jegens Suriname?</text:p>
      <text:p text:style-name="ifm_p_mt.3.76mm_ifm">Antwoord 11</text:p>
      <text:p text:style-name="ifm_p_ifm">Het kabinet ziet geen aanleiding stappen te ondernemen jegens Surina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Bommel over invasieplannen Suriname 1986</dc:title>
    <meta:user-defined meta:name="OVERHEIDop.ParlID/DC.identifier">ah-tk-20112012-1974</meta:user-defined>
    <meta:user-defined meta:name="OVERHEIDop.vraagnummer">2010Z17445</meta:user-defined>
    <meta:user-defined meta:name="OVERHEIDop.aanhangselNummer">1974</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J.S.J. Hillen</meta:user-defined>
    <meta:user-defined meta:name="OVERHEIDop.ontvanger">U. Rosenthal</meta:user-defined>
    <meta:user-defined meta:name="OVERHEIDop.vergaderjaar">2011-2012</meta:user-defined>
    <meta:user-defined meta:name="DCTERMS.W3CDTF/OVERHEIDop.datumOntvangst">2011-11-07</meta:user-defined>
    <meta:user-defined meta:name="OVERHEID.StatenGeneraal/DC.creator">Tweede Kamer der Staten-Generaal</meta:user-defined>
    <dc:language>nl</dc:language>
    <meta:user-defined meta:name="DCTERMS.alternative"/>
    <meta:user-defined meta:name="DC.title">Antwoord vragen Van Bommel over invasieplannen Suriname 1986</meta:user-defined>
    <meta:user-defined meta:name="DCTERMS.W3CDTF/DCTERMS.available">2012-03-26</meta:user-defined>
    <meta:user-defined meta:name="OVERHEIDop.publicationName">Kamervragen (Aanhangsel)</meta:user-defined>
    <meta:user-defined meta:name="OVERHEID.Organisatietype/OVERHEID.organisationType">staten generaal</meta:user-defined>
    <meta:user-defined meta:name="DCTERMS.W3CDTF/DCTERMS.issued">2011-11-07</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