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Van Gent</text:span> (GroenLinks) aan de minister van Infrastructuur en Milieu over <text:span text:style-name="ifm_span_font.italic_ifm">de mogelijke aanleg van een vrije busbaan op de A27 ten behoeve van hoogwaardige openbaarvervoerverbinding (HOV) het Gooi</text:span> (ingezonden 22 februari 2012).</text:p>
      <text:p text:style-name="ifm_p_font.roman_mt.3.76mm_ifm">Antwoord van minister <text:span text:style-name="ifm_span_font.bold_ifm">Schultz van Haegen-Maas Geesteranus</text:span> (Infrastructuur en Milieu) (ontvangen 26 maart 2012).</text:p>
      <text:p text:style-name="ifm_p_mt.3.76mm_ifm">Vraag 1</text:p>
      <text:p text:style-name="ifm_p_ifm">Bent u op de hoogte van het besluit van Gedeputeerde Staten van Noord-Holland van 20 december 2011 betreffende het voorkeurstracé van en het provinciaal inpassingsplan voor HOV het Gooi en de wens van de Provincie Noord-Holland en de regio om tot de aanleg van een vrije busbaan op de A27 te komen ten behoeve van HOV het Gooi?</text:p>
      <text:p text:style-name="ifm_p_mt.3.76mm_ifm">Antwoord 1</text:p>
      <text:p text:style-name="ifm_p_ifm">Ja.</text:p>
      <text:p text:style-name="ifm_p_mt.3.76mm_ifm">Vraag 2</text:p>
      <text:p text:style-name="ifm_p_ifm">Onderschrijft u het belang van HOV het Gooi voor de bereikbaarheid van het Gooi?</text:p>
      <text:p text:style-name="ifm_p_mt.3.76mm_ifm">Antwoord 2</text:p>
      <text:p text:style-name="ifm_p_ifm">Ik vind dit project een goed initiatief van de regio en het is goed om te zien dat de regio voortgang boekt met de realisatie van HOV in het Gooi. Ik probeer de regio hierin ook te ondersteunen. Op dit moment wordt door de betrokken regio (provincies en gemeenten), in overleg met Rijkswaterstaat een voorstel uitgewerkt voor verdere optimalisering van de doorstroming van de bus op de A27. Dit voorstel zal conform de BO-MIRT afspraak van najaar 2011 uiterlijk in het voorjaar van 2012 gereed zijn.</text:p>
      <text:p text:style-name="ifm_p_mt.3.76mm_ifm">Vraag 3</text:p>
      <text:p text:style-name="ifm_p_ifm">Wordt er bij de geplande verbreding van de A27 rekening gehouden met HOV het Gooi? Zo ja, hoe? Zo nee, waarom niet?</text:p>
      <text:p text:style-name="ifm_p_mt.3.76mm_ifm">Antwoord 3</text:p>
      <text:p text:style-name="ifm_p_ifm">Voor het deel van de A27 ten noorden van knooppunt Eemnes is geen verbreding voorzien. In het MIRT-project «A27/A1 Utrecht Noord – knooppunt Eemnes – aansluiting Bunschoten» wordt de A27 vanaf Utrecht-Noord tot aan het knooppunt Eemnes verbreed naar 2x3 rijstroken. In dit project is in de middenberm een ruimtelijke reservering opgenomen voor een eventuele toekomstige 4<text:span text:style-name="ifm_span_font.superscript_ifm">e</text:span> rijstrook of een eventuele busbaan (HOV baan).</text:p>
      <text:p text:style-name="ifm_p_mt.3.76mm_ifm">Vraag 4</text:p>
      <text:p text:style-name="ifm_p_ifm">Ziet u mogelijkheden om tegelijk met de verbreding van de A27 een vrije busbaan te realiseren tussen de spoorkruising van de A27 in Hilversum en afslag 35 bij Huizen? Zo ja, wat heeft u nodig om dit te kunnen realiseren? Zo nee, waarom niet?</text:p>
      <text:p text:style-name="ifm_p_mt.3.76mm_ifm">Antwoord 4</text:p>
      <text:p text:style-name="ifm_p_ifm">Tussen knooppunt Eemnes en Huizen wordt geen uitbreiding van de A27 voorzien. Ten zuiden van knooppunt Eemnes wordt de A27 wel verbreed, met een reservering voor een HOV-baan in de middenberm. Voor dit project is inmiddels een Ontwerp-Tracébesluit vastgesteld.</text:p>
      <text:p text:style-name="ifm_p_mt.3.76mm_ifm">Vraag 5</text:p>
      <text:p text:style-name="ifm_p_ifm">Is het, in het geval dat u geen mogelijkheden ziet voor een vrije busbaan, mogelijk een ruimtelijke reservering voor een vrije busbaan tussen de spoorkruising van de A27 in Hilversum en afslag 35 bij Huizen op te nemen in de plannen voor de verbreding van de A27?</text:p>
      <text:p text:style-name="ifm_p_ifm">Zo ja, wat heeft u nodig om dit te kunnen realiseren? Zo nee, waarom niet?</text:p>
      <text:p text:style-name="ifm_p_mt.3.76mm_ifm">Antwoord 5</text:p>
      <text:p text:style-name="ifm_p_ifm">De betrokken gemeenten en de provincie Noord-Holland zullen dit project in hun ruimtelijke plannen opnemen. Dat is voldoende om HOV ‘t Gooi te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nt over de mogelijke aanleg van een vrije busbaan op de A27 ten behoeve van HOV het Gooi</dc:title>
    <meta:user-defined meta:name="OVERHEIDop.ParlID/DC.identifier">ah-tk-20112012-1967</meta:user-defined>
    <meta:user-defined meta:name="OVERHEIDop.vraagnummer">2012Z03316</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Van Gent over de mogelijke aanleg van een vrije busbaan op de A27 ten behoeve van HOV het Gooi</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Verkeer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