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12012-19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6</text:p>
      <text:p text:style-name="ifm_p_font.roman_mt.3.76mm_ifm">Vragen van het lid <text:span text:style-name="ifm_span_font.bold_ifm">De Mos</text:span> (PVV) aan de staatssecretaris van Infrastructuur en Milieu over <text:span text:style-name="ifm_span_font.italic_ifm">het bericht «Vergaande acties tegen opwarming zijn onnodig»</text:span> (ingezonden 16 februari 2012).</text:p>
      <text:p text:style-name="ifm_p_font.roman_mt.3.76mm_ifm">Antwoord van staatssecretaris <text:span text:style-name="ifm_span_font.bold_ifm">Atsma</text:span> (Infrastructuur en Milieu) (ontvangen 26 maart 2012).</text:p>
      <text:p text:style-name="ifm_p_mt.3.76mm_ifm">Vraag 1</text:p>
      <text:p text:style-name="ifm_p_ifm">Bent u bekend met het bericht «Vergaande acties tegen opwarming zijn onnodig»?<text:note text:id="ID-2012Z02964-d36e46" text:note-class="footnote"><text:note-citation text:label="1 ">1</text:note-citation><text:note-body><text:p text:style-name="ifm_p_font.normal_size.6.93pt_mt..5mm_indent.-0.1161in_mleft.0.1161in_ifm"> «Vergaande acties tegen opwarming zijn onnodig», Volkskrant, 11 februari 2012.</text:p></text:note-body></text:note>
      </text:p>
      <text:p text:style-name="ifm_p_mt.3.76mm_ifm">Antwoord 1</text:p>
      <text:p text:style-name="ifm_p_ifm">Ja.</text:p>
      <text:p text:style-name="ifm_p_mt.3.76mm_ifm">Vraag 2</text:p>
      <text:p text:style-name="ifm_p_ifm">Wat is uw oordeel over het feit dat vooraanstaande wetenschappers stellen dat er geen overtuigende wetenschappelijke argumenten zijn voor drastische actie om de wereldeconomie «koolstofvrij» te maken? Kunt u in uw oordeel het feit meenemen dat deze groep klimaatsceptische wetenschappers alsmaar groter wordt?</text:p>
      <text:p text:style-name="ifm_p_mt.3.76mm_ifm">Antwoord 2</text:p>
      <text:p text:style-name="ifm_p_ifm">In het Vijfde Assessmentrapport van het Intergovernmental Panel on Climate Change, zullen de meest recente wetenschappelijke inzichten op dit punt uiteen worden gezet, met inbegrip van de verschillen tussen deze inzichten. Ik wacht dat rapport af.</text:p>
      <text:p text:style-name="ifm_p_mt.3.76mm_ifm">Vraag 3</text:p>
      <text:p text:style-name="ifm_p_ifm">Wat vindt u van het feit dat in de wetenschap aan alles mag worden getwijfeld, behalve, gezien het uitsluiten en in sommige gevallen zelfs ontslaan van klimaatsceptici, aan de vermeende opwarming van de aarde? Kunt u in uw oordeel het feit meenemen dat de aarde de afgelopen tien jaar niet meer opwarmt en dat de rekenmodellen van het klimaatinstituut Intergovernmental Panel on Climate Change (IPCC) schromelijk overdreven blijken te zijn?</text:p>
      <text:p text:style-name="ifm_p_mt.3.76mm_ifm">Antwoord 3</text:p>
      <text:p text:style-name="ifm_p_ifm">Als je naar de afgelopen tien jaar in isolement kijkt, is het lastig daarin een trend te ontdekken. Dat is ook een van de redenen dat het klimaat wordt bepaald op basis van periodes van dertig jaar. Ook het IPCC gaat daarom uit van de veranderingen over dertig jaar.</text:p>
      <text:p text:style-name="ifm_p_mt.3.76mm_ifm">Vraag 4</text:p>
      <text:p text:style-name="ifm_p_ifm">Kunt u een reactie geven op het oordeel van de wetenschappers dat alarmistisch klimaatbeleid overheidsgeld op zal leveren voor academisch onderzoek, een reden is om overheidsinstellingen te laten groeien, een excuus is voor regeringen om belastingen te verhogen en met belastinggeld betaalde subsidies te geven aan bedrijven die weten hoe ze het politieke systeem moeten bespelen?</text:p>
      <text:p text:style-name="ifm_p_mt.3.76mm_ifm">Antwoord 4</text:p>
      <text:p text:style-name="ifm_p_ifm">Ik herken het geschetste beeld niet.</text:p>
      <text:p text:style-name="ifm_p_mt.3.76mm_ifm">Vraag 5</text:p>
      <text:p text:style-name="ifm_p_ifm">Wat vindt u van de veronderstelling van Yale-econoom Nordhaus, die in zijn onderzoek naar een breed scala van beleidsopties stelt dat de hoogste kosten-batenratio wordt bereikt door een beleid van nog eens 50 jaar economische groei waarbij geen maatregelen zijn opgenomen die CO<text:span text:style-name="ifm_span_font.subscript_ifm">2</text:span>-uitstoot moeten verminderen?</text:p>
      <text:p text:style-name="ifm_p_mt.3.76mm_ifm">Antwoord 5</text:p>
      <text:p text:style-name="ifm_p_ifm">In reactie op de Motie Verburg en Leegte (32 343, nr. 24) zal ik met een studie komen die de kosten en baten van CO<text:span text:style-name="ifm_span_font.subscript_ifm">2</text:span>-reducerende maatregelen tot en met 2050 in kaart brengt. Overigens blijkt uit een repliek van Nordhaus dat hij van mening is dat in het artikel, waaraan het bericht in de eerste vraag refereert, zijn inzichten onjuist zijn weergegeven<text:note text:id="ID-1966-d36e130" text:note-class="footnote"><text:note-citation text:label="2 ">2</text:note-citation><text:note-body><text:p text:style-name="ifm_p_font.normal_size.6.93pt_mt..5mm_indent.-0.1161in_mleft.0.1161in_ifm">
               http://www.nybooks.com/articles/archives/2012/mar/22/why-global-warming-skeptics-are-wrong/
            </text:p></text:note-body></text:note>.</text:p>
      <text:p text:style-name="ifm_p_mt.3.76mm_ifm">Vraag 6</text:p>
      <text:p text:style-name="ifm_p_ifm">Kunt u aangeven hoeveel geld de Nederlandse overheid in totaal kan besparen als beleid ter voorkoming van CO<text:span text:style-name="ifm_span_font.subscript_ifm">2</text:span>-uitstoot wordt geschrapt?</text:p>
      <text:p text:style-name="ifm_p_mt.3.76mm_ifm">Antwoord 6</text:p>
      <text:p text:style-name="ifm_p_ifm">In antwoord op eerdere vragen van het lid De Mos (Aanhangsel bij de Handelingen 2010–2011, 3645, en Aanhangsel bij de Handelingen 2011–2012, 448) ben ik reeds ingegaan op wat bekend is over de kosten van vigerend klimaatbeleid. Zie verder het antwoord op vraag 5.</text:p>
      <text:p text:style-name="ifm_p_mt.3.76mm_ifm">Vraag 7</text:p>
      <text:p text:style-name="ifm_p_ifm">Ooit noemde Al Gore zijn klimaatfilm «Een ongemakkelijke waarheid», deelt u de mening dat het enige ongemakkelijke feit, ondanks alle klimaatpaniek, is dat er nu al ruim tien jaar geen opwarming plaatsvindt?</text:p>
      <text:p text:style-name="ifm_p_mt.3.76mm_ifm">Antwoord 7</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e Mos over het bericht ‘Vergaande acties tegen opwarming zijn onnodig’</dc:title>
    <meta:user-defined meta:name="OVERHEIDop.ParlID/DC.identifier">ah-tk-20112012-1966</meta:user-defined>
    <meta:user-defined meta:name="OVERHEIDop.vraagnummer">2012Z02964</meta:user-defined>
    <meta:user-defined meta:name="OVERHEIDop.aanhangselNummer">1966</meta:user-defined>
    <meta:user-defined meta:name="OVERHEIDop.AanhangselTypen/DC.type">Antwoord</meta:user-defined>
    <meta:user-defined meta:name="OVERHEIDop.Parlementair/DC.type">Aanhangsel van de Handelingen</meta:user-defined>
    <meta:user-defined meta:name="OVERHEIDop.indiener">R. de Mos</meta:user-defined>
    <meta:user-defined meta:name="OVERHEIDop.ontvanger">J.J. Atsma</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 vragen De Mos over het bericht ‘Vergaande acties tegen opwarming zijn onnodig’</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