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5</text:p>
      <text:p text:style-name="ifm_p_font.roman_mt.3.76mm_ifm">Vragen van het lid <text:span text:style-name="ifm_span_font.bold_ifm">El Fassed</text:span> (GroenLinks) aan de minister van Buitenlandse Zaken over <text:span text:style-name="ifm_span_font.italic_ifm">de organisatie Palestinian Media Watch</text:span> (ingezonden 7 februari 2012).</text:p>
      <text:p text:style-name="ifm_p_font.roman_mt.3.76mm_ifm">Antwoord van minister <text:span text:style-name="ifm_span_font.bold_ifm">Rosenthal</text:span> (Buitenlandse Zaken) (ontvangen 26 maart 2012).</text:p>
      <text:p text:style-name="ifm_p_mt.3.76mm_ifm">Vraag 1</text:p>
      <text:p text:style-name="ifm_p_ifm">Heeft u kennisgenomen van het bericht dat Israëlische overheidsinstanties en het Israëlische leger de controle van Palestijnse media aan particuliere organisaties hebben uitbesteed, waaronder Palestinian Media Watch?<text:note text:id="ID-2012Z02147-d36e55" text:note-class="footnote"><text:note-citation text:label="1 ">1</text:note-citation><text:note-body><text:p text:style-name="ifm_p_font.normal_size.6.93pt_mt..5mm_indent.-0.1161in_mleft.0.1161in_ifm">«Officials: Israel outsources monitoring of Palestinian media after IDF lapse», Ha’aretz, 31 januari 2012, http://www.haaretz.com/print-edition/news/officials-israel-outsources-monitoring-of-palestinian-media-after-idf-lapse-1.410 082
            </text:p></text:note-body></text:note>
      </text:p>
      <text:p text:style-name="ifm_p_mt.3.76mm_ifm">Antwoord 1</text:p>
      <text:p text:style-name="ifm_p_ifm">Ja.</text:p>
      <text:p text:style-name="ifm_p_mt.3.76mm_ifm">Vraag 2</text:p>
      <text:p text:style-name="ifm_p_ifm">Klopt het dat de directeur van Palestinian Media Watch, Itamar Marcus, vice-president is of was van het in New York gevestigde Central Fund of Israel, die radicale Israëlische organisaties subsidieert en financieel bijdraagt aan nederzettingen?<text:note text:id="ID-2012Z02147-d36e69" text:note-class="footnote"><text:note-citation text:label="2 ">2</text:note-citation><text:note-body><text:p text:style-name="ifm_p_font.normal_size.6.93pt_mt..5mm_indent.-0.1161in_mleft.0.1161in_ifm">«Foreign Ministry working with rightists against Palestinian incitement», Ha’aretz, 7 mei 2010,http://www.haaretz.com/print-edition/news/foreign-ministry-working-with-rightists-against-palestinian-incitement-1.288828
            </text:p></text:note-body></text:note>
      </text:p>
      <text:p text:style-name="ifm_p_mt.3.76mm_ifm">Antwoord 2</text:p>
      <text:p text:style-name="ifm_p_ifm">Voor zover na te gaan is Itamar Marcus tot 2010 actief geweest als vice-president van het Central Fund of Israel.</text:p>
      <text:p text:style-name="ifm_p_mt.3.76mm_ifm">Vraag 3</text:p>
      <text:p text:style-name="ifm_p_ifm">Is het waar dat Palestinian Media Watch wordt gefinancierd door de Michael Cherney Foundation, wiens oprichter en president Michael Cherney sinds 2009 wordt gezocht door Interpol?<text:note text:id="ID-2012Z02147-d36e83" text:note-class="footnote"><text:note-citation text:label="3 ">3</text:note-citation><text:note-body><text:p text:style-name="ifm_p_font.normal_size.6.93pt_mt..5mm_indent.-0.1161in_mleft.0.1161in_ifm">Website Interpol, Wanted Persons, Michael Cherney, http://www.interpol.int/Wanted-Persons/(wanted_id)/2009-21842
            </text:p></text:note-body></text:note> Kunt u de Kamer nader informeren over de aard van het opsporingsbevel dat Interpol heeft uitgevaardigd en de relatie tussen Cherney en Palestinian Media Watch?</text:p>
      <text:p text:style-name="ifm_p_mt.3.76mm_ifm">Antwoord 3</text:p>
      <text:p text:style-name="ifm_p_ifm">Uit de website van de Michael Cherney Foundation is af te leiden dat deze stichting steun geeft aan Palestinian Media Watch. Ik heb geen nadere informatie over de relatie tussen Cherney en Palestinian Media Watch. Cherney’s aanhouding wordt gevraagd in verband met verdenking van betrokkenheid bij witwassen van geld in Spanje.</text:p>
      <text:p text:style-name="ifm_p_mt.3.76mm_ifm">Vraag 4</text:p>
      <text:p text:style-name="ifm_p_ifm">Klopt het dat Palestinian Media Watch nooit informatie aandraagt over ophitsing, haatzaaien en verheerlijking van geweld door Israëlische politici, kolonisten en functionarissen en geen onderzoek doet naar een mogelijke anti-Palestijnse bias in Israëlische schoolboeken en publicaties?</text:p>
      <text:p text:style-name="ifm_p_mt.3.76mm_ifm">Antwoord 4</text:p>
      <text:p text:style-name="ifm_p_ifm">Palestinian Media Watch richt zich naar eigen zeggen op de bestudering van de Palestijnse maatschappij.</text:p>
      <text:p text:style-name="ifm_p_mt.3.76mm_ifm">Vraag 5</text:p>
      <text:p text:style-name="ifm_p_ifm">Heeft de regering een accuraat beeld van ophitsing, haatzaaien en verheerlijking van geweld in Israël en de Palestijnse gebieden door zowel Israëlische als Palestijnse personen en organisaties? Berust het beeld uitsluitend op informatie beschikbaar gesteld door derden, of ook op eigen waarneming?</text:p>
      <text:p text:style-name="ifm_p_mt.3.76mm_ifm">Antwoord 5</text:p>
      <text:p text:style-name="ifm_p_ifm">Het kabinet meent op basis van eigen waarneming, door bezoeken aan de regio, rapportage van de Nederlandse diplomatieke vertegenwoordigingen, alsmede die van andere EU-vertegenwoordigingen, in combinatie met  berichten in de media over een goed beeld te beschikken.</text:p>
      <text:p text:style-name="ifm_p_mt.3.76mm_ifm">Vraag 6</text:p>
      <text:p text:style-name="ifm_p_ifm">Klopt het dat de Palestijnse president Mahmoud Abbas in 2010 heeft voorgesteld om opnieuw de trilaterale commissie te activeren die onder het Wye River Akkoord was opgericht om zowel Israëlische als Palestijnse incidenten van ophitsing te monitoren? Is dit nog steeds het standpunt van de Palestijnse Autoriteit? Steunt de Israëlische regering de heractivering van deze trilaterale commissie?</text:p>
      <text:p text:style-name="ifm_p_mt.3.76mm_ifm">Antwoord 6</text:p>
      <text:p text:style-name="ifm_p_ifm">Zowel Israël als de PA zegt voorstander te zijn van het reactiveren van de trilaterale commissie. Gevolg gevend aan de motie-Voordewind/Van der Staaij/Ten Broeke van 16 februari 2012 roept het kabinet partijen op via rechtstreekse onderhandelingen te komen tot een vredesregeling en om het trilaterale overleg Israël/Palestijnse Autoriteit/Verenigde Staten over het tegengaan van verheerlijking en vergoelijken van terrorisme te hervatten. Tevens wijst het kabinet, ook in EU-verband, partijen op hun verplichtingen om terrorisme en geweld niet te faciliteren.</text:p>
      <text:p text:style-name="ifm_p_mt.3.76mm_ifm">Vraag 7</text:p>
      <text:p text:style-name="ifm_p_ifm">Kunt u een overzicht geven van partnerlanden, in het bijzonder (post-) conflictgebieden, waarin particuliere organisaties als Palestinian Media Watch onderzoek doen naar ophitsing, haatzaaien en verheerlijking van geweld?</text:p>
      <text:p text:style-name="ifm_p_mt.3.76mm_ifm">Antwoord 7</text:p>
      <text:p text:style-name="ifm_p_ifm">Voor zover na te gaan is geen sprake van particuliere organisaties als bedoelde in andere partner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schriftelijke vragen El Fassed over de organisatie Palestinian Media Watch.</dc:title>
    <meta:user-defined meta:name="OVERHEIDop.ParlID/DC.identifier">ah-tk-20112012-1965</meta:user-defined>
    <meta:user-defined meta:name="OVERHEIDop.vraagnummer">2012Z02147</meta:user-defined>
    <meta:user-defined meta:name="OVERHEIDop.aanhangselNummer">1965</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U. Rosenthal</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en op schriftelijke vragen El Fassed over de organisatie Palestinian Media Watch.</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