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De Roon</text:span> (PVV) aan de minister van Buitenlandse Zaken over <text:span text:style-name="ifm_span_font.italic_ifm">de verdediging van de Palestijnse haatmoefti door de Palestijnse Autoriteit</text:span> (ingezonden 30 januari 2012).</text:p>
      <text:p text:style-name="ifm_p_font.roman_mt.3.76mm_ifm">Antwoord van minister <text:span text:style-name="ifm_span_font.bold_ifm">Rosenthal</text:span> (Buitenlandse Zaken) (ontvangen 26 maart 2012).</text:p>
      <text:p text:style-name="ifm_p_mt.3.76mm_ifm">Vraag 1</text:p>
      <text:p text:style-name="ifm_p_ifm">Kent u het bericht: «International condemnation of PA Mufti following PMW exposure of religious hate speech»?<text:note text:id="ID-2012Z01483-d36e55" text:note-class="footnote"><text:note-citation text:label="1 ">1</text:note-citation><text:note-body><text:p text:style-name="ifm_p_font.normal_size.6.93pt_mt..5mm_indent.-0.1161in_mleft.0.1161in_ifm"> 
               http://palwatch.org/main.aspx?fi=157&amp;doc_id=6196
            </text:p></text:note-body></text:note>
      </text:p>
      <text:p text:style-name="ifm_p_mt.3.76mm_ifm">Antwoord 1</text:p>
      <text:p text:style-name="ifm_p_ifm">Ja.</text:p>
      <text:p text:style-name="ifm_p_mt.3.76mm_ifm">Vraag 2</text:p>
      <text:p text:style-name="ifm_p_ifm">Bent u op de hoogte van het feit dat de Palestijnse Autoriteit, in plaats van rigoureus afstand te nemen van de tot moord aanzettende speech van moefti Sheikh Husssein<text:note text:id="ID-2012Z01483-d36e68" text:note-class="footnote"><text:note-citation text:label="2 ">2</text:note-citation><text:note-body><text:p text:style-name="ifm_p_font.normal_size.6.93pt_mt..5mm_indent.-0.1161in_mleft.0.1161in_ifm"> 
               http://www.pvv.nl/index.php/component/content/article/37-raymond-de-roon/5137-palestijnse-autoriteit-en-hamas-zijn-een-pot-nat.html
            </text:p></text:note-body></text:note>, deze «haatmoefti» juist verdedigt en het als belediging van moslims ervaart dat ze niet vrijuit kunnen roepen om uitroeiing van het Joodse volk?</text:p>
      <text:p text:style-name="ifm_p_mt.3.76mm_ifm">Antwoord 2</text:p>
      <text:p text:style-name="ifm_p_ifm">Ik heb kennisgenomen van uitlatingen van de moefti van Jeruzalem en ik keur zijn boodschap ten zeerste af. Nederland heeft actief bijgedragen aan de verklaring die de EU-missies in de Palestijnse Gebieden op 28 januari jl hebben uitgebracht en waarin deze opruiende toespraak krachtig wordt veroordeeld. Over een verdediging door de Palestijnse Autoriteit van de uitspraken van de moefti heb ik geen aanwijzingen.</text:p>
      <text:p text:style-name="ifm_p_mt.3.76mm_ifm">Vraag 3</text:p>
      <text:p text:style-name="ifm_p_ifm">Hoe beoordeelt u het dat de voorzitter van het Sharia Hooggerechtshof van de Palestijnse Autoriteit dit aanzetten tot geweld-door de belangrijkste religieuze leider van de Palestijnse Autoriteit- verdedigt en dat deze verdediging vervolgens op de officiële website van de Palestijnse Autoriteit, Al-Hayat Al-Jadida, is gepubliceerd?</text:p>
      <text:p text:style-name="ifm_p_mt.3.76mm_ifm">Antwoord 3</text:p>
      <text:p text:style-name="ifm_p_ifm">De verklaring van de voorzitter van het Sharia Hooggerechtshof gaat specifiek over de wijze waarop Israël het gedrag van de moefti heeft veroordeeld. De verklaring is niet gericht op verdediging van de inhoud van de woorden van de moefti. Het Hof heeft de naderhand afgelegde verklaring van de moefti aanvaard, die inhoudt dat hij staat voor co-existentie tussen alle religies en hij acties tegen het Joodse volk veroordeelt.</text:p>
      <text:p text:style-name="ifm_p_mt.3.76mm_ifm">Vraag 4</text:p>
      <text:p text:style-name="ifm_p_ifm">Deelt u de mening dat, nu de Palestijnse Autoriteit dit aanzetten tot geweld door hun belangrijkste religieuze leider verdedigt, de subsidie aan de Palestijnse Autoriteit met onmiddellijke ingang dient te worden ingetrokken? Indien u dit niet van plan bent, Kunt u dan toelichten waarom u zo’n tot  moord oproepende instantie met Nederlands belastinggeld wilt blijven financieren?<text:note text:id="ID-2012Z01483-d36e88" text:note-class="footnote"><text:note-citation text:label="3 ">3</text:note-citation><text:note-body><text:p text:style-name="ifm_p_font.normal_size.6.93pt_mt..5mm_indent.-0.1161in_mleft.0.1161in_ifm"> 
               http://www.sgp.nl/Home/homelijst%5F1%5F11014/Palestijnse%20ophitsing%20bestraffen.wli
            </text:p></text:note-body></text:note>
      </text:p>
      <text:p text:style-name="ifm_p_mt.3.76mm_ifm">Antwoord  4</text:p>
      <text:p text:style-name="ifm_p_ifm">Het kabinet deelt die mening noch de aanname waarop zij is gebaseerd. De moefti maakt geen deel uit van de regering van premier Fayyad. De PA erkent dat haatzaaien een probleem vormt, neemt afstand van terrorisme en terrorismeverheerlijking en probeert het zoveel mogelijk tegen te gaan. De PA is bereid de in het kader van het Wye River Akkoord ingestelde trilaterale commissie (PA, Israël en de VS) tegen haatzaaien nieuw leven in te blazen.</text:p>
      <text:p text:style-name="ifm_p_ifm">Bestraffing van de PA zal op dit moment niet bijdragen aan de herstart van de vredesbesprekingen. Dat heeft nu de hoogste prioriteit.</text:p>
      <text:p text:style-name="ifm_p_ifm">Gevolg gevend aan de motie-Voordewind/Vander Staaij/Ten Broeke van 16 februari 2012 roept het kabinet partijen op via rechtstreekse onderhandelingen te komen tot een vredesregeling en om het trilaterale overleg Israël/Palestijnse Autoriteit/Verenigde Staten over het tegengaan van verheerlijking en vergoelijken van terrorisme te hervatten. Tevens wijst het kabinet, ook in EU-verband, partijen op hun verplichtingen om terrorisme en geweld niet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schriftelijke vragen De Roon over de verdediging van de Palestijnse haatmoefti door de Palestijnse Autoriteit.</dc:title>
    <meta:user-defined meta:name="OVERHEIDop.ParlID/DC.identifier">ah-tk-20112012-1963</meta:user-defined>
    <meta:user-defined meta:name="OVERHEIDop.vraagnummer">2012Z01483</meta:user-defined>
    <meta:user-defined meta:name="OVERHEIDop.aanhangselNummer">196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en op schriftelijke vragen De Roon over de verdediging van de Palestijnse haatmoefti door de Palestijnse Autoriteit.</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