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de leden <text:span text:style-name="ifm_span_font.bold_ifm">Irrgang</text:span> en <text:span text:style-name="ifm_span_font.bold_ifm">Van Bommel</text:span> (beiden SP) aan de minister van Buitenlandse Zaken over <text:span text:style-name="ifm_span_font.italic_ifm">Europese wapenleveranties aan Griekenland</text:span> (ingezonden 12 maart 2012).</text:p>
      <text:p text:style-name="ifm_p_font.roman_mt.3.76mm_ifm">Antwoord van minister <text:span text:style-name="ifm_span_font.bold_ifm">Rosenthal</text:span> (Buitenlandse Zaken) (ontvangen 26 maart 2012).</text:p>
      <text:p text:style-name="ifm_p_mt.3.76mm_ifm">Vraag 1</text:p>
      <text:p text:style-name="ifm_p_ifm">Bent u bekend met de verklaring van Daniel Cohen Bendit op basis van een gesprek met toenmalig premier Papandreou van Griekenland<text:note text:id="ID-2012Z04866-d36e61" text:note-class="footnote"><text:note-citation text:label="1 ">1</text:note-citation><text:note-body><text:p text:style-name="ifm_p_font.normal_size.6.93pt_mt..5mm_indent.-0.1161in_mleft.0.1161in_ifm"> Defense News 05032012.</text:p></text:note-body></text:note> dat Frankrijk en Duitsland in 2008 eisten dat de eerste tranche van de financiële hulp van de EU gebruikt zou worden om bestaande wapencontracten met die landen na te komen?</text:p>
      <text:p text:style-name="ifm_p_mt.3.76mm_ifm">Antwoord 1</text:p>
      <text:p text:style-name="ifm_p_ifm">Ja.</text:p>
      <text:p text:style-name="ifm_p_mt.3.76mm_ifm">Vraag 2</text:p>
      <text:p text:style-name="ifm_p_ifm">Bent u verder bekend met de anonieme verklaring van een medewerker van voormalig premier Papandreou dat de steun aan Griekenland in 2010 verbonden was aan de aankoop van oorlogsschepen?<text:note text:id="ID-2012Z04866-d36e75" text:note-class="footnote"><text:note-citation text:label="2 ">2</text:note-citation><text:note-body><text:p text:style-name="ifm_p_font.normal_size.6.93pt_mt..5mm_indent.-0.1161in_mleft.0.1161in_ifm"> EU Observer 07032012.</text:p></text:note-body></text:note>
      </text:p>
      <text:p text:style-name="ifm_p_mt.3.76mm_ifm">Antwoord 2</text:p>
      <text:p text:style-name="ifm_p_ifm">Ja.</text:p>
      <text:p text:style-name="ifm_p_mt.3.76mm_ifm">Vraag 3</text:p>
      <text:p text:style-name="ifm_p_ifm">Herinnert u zich uw antwoord op vragen over de druk die vanuit Duitsland en Frankrijk op Griekenland is uitgevoerd om de aankoop van wapensystemen ondanks de zware economische crisis waarin het land verkeerd, voort te zetten?<text:note text:id="ID-2012Z04866-d36e88" text:note-class="footnote"><text:note-citation text:label="3 ">3</text:note-citation><text:note-body><text:p text:style-name="ifm_p_font.normal_size.6.93pt_mt..5mm_indent.-0.1161in_mleft.0.1161in_ifm"> 
               Aanhangsel Handelingen, vergaderjaar 2011–2012, nr. 1590.</text:p></text:note-body></text:note> Erkent u dat uw antwoord niet strookt met de uitspraken van Cohen Bendit en de heer Papandreou? Zo ja, bent u bereid om alsnog de suggestie over te nemen om in EU en NAVO verband een oproep te doen voor een moratorium op de verkoop van wapensystemen aan Griekenland? Zo nee, waarom niet?</text:p>
      <text:p text:style-name="ifm_p_mt.3.76mm_ifm">Antwoord 3</text:p>
      <text:p text:style-name="ifm_p_ifm">De verklaring van de heer Cohen Bendit en de anonieme uitspraken van een medewerker van voormalig premier Papandreou geven mij geen aanleiding deze antwoorden ter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Europese wapenleveranties aan Griekenland</dc:title>
    <meta:user-defined meta:name="OVERHEIDop.ParlID/DC.identifier">ah-tk-20112012-1961</meta:user-defined>
    <meta:user-defined meta:name="OVERHEIDop.vraagnummer">2012Z04866</meta:user-defined>
    <meta:user-defined meta:name="OVERHEIDop.aanhangselNummer">196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E. Irrgang</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Van Bommel over Europese wapenleveranties aan Griekenland</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