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Kortenoeven</text:span> (PVV) aan de minister van Buitenlandse Zaken over <text:span text:style-name="ifm_span_font.italic_ifm">de Chinese overheidsmaatregelen tegen mensenrechtenverdedigers</text:span> (ingezonden 6 maart 2012).</text:p>
      <text:p text:style-name="ifm_p_font.roman_mt.3.76mm_ifm">Antwoord van minister <text:span text:style-name="ifm_span_font.bold_ifm">Rosenthal</text:span> (Buitenlandse Zaken) (ontvangen 26 maart 2012).</text:p>
      <text:p text:style-name="ifm_p_mt.3.76mm_ifm">Vraag 1</text:p>
      <text:p text:style-name="ifm_p_ifm">Hoe hebt u gereageerd of hoe gaat u reageren op het door de Chinese politie verhinderen van het door Tsering Woeser in ontvangst nemen van de Prins Claus Prijs en op het huisarrest dat haar werd opgelegd?<text:note text:id="ID-2012Z04241-d36e59" text:note-class="footnote"><text:note-citation text:label="1 ">1</text:note-citation><text:note-body><text:p text:style-name="ifm_p_font.normal_size.6.93pt_mt..5mm_indent.-0.1161in_mleft.0.1161in_ifm">«Chinese politie verhindert uitreiking prijs aan blogster», de Volkskrant, 2 maart 2012.</text:p></text:note-body></text:note>
      </text:p>
      <text:p text:style-name="ifm_p_mt.3.76mm_ifm">Antwoord 1</text:p>
      <text:p text:style-name="ifm_p_ifm">Ik betreur de gang van zaken en heb de Chinese autoriteiten om tekst en uitleg gevraagd. De Chinese autoriteiten zien mevrouw Tsering Woeser als een Tibetaanse die separatisme voorstaat en ziet haar activiteiten niet in een cultureel, maar een politiek kader. Hoewel mevrouw Tsering Woeser niet bij de uitreiking aanwezig kon zijn, is de Prins Claus Prijs inmiddels wel aan haar overhandigd.</text:p>
      <text:p text:style-name="ifm_p_mt.3.76mm_ifm">Vraag 2</text:p>
      <text:p text:style-name="ifm_p_ifm">Bent u bereid Tsering Woeser uit te nodigen naar Nederland om de Prins Claus Prijs hier in ontvangst te nemen? Zo nee, waarom niet?</text:p>
      <text:p text:style-name="ifm_p_mt.3.76mm_ifm">Antwoord 2</text:p>
      <text:p text:style-name="ifm_p_ifm">Nee. Mevrouw Woeser kan China niet uitreizen. Zij beschikt niet over een paspoort.</text:p>
      <text:p text:style-name="ifm_p_mt.3.76mm_ifm">Vraag 3</text:p>
      <text:p text:style-name="ifm_p_ifm">Hoe beoordeelt u de tegen Tsering Woeser getroffen maatregelen in het licht van de mensenrechtensituatie in China in het algemeen en in het licht van de situatie van de Tibetanen in het bijzonder?</text:p>
      <text:p text:style-name="ifm_p_mt.3.76mm_ifm">Antwoord 3</text:p>
      <text:p text:style-name="ifm_p_ifm">Mevrouw Tsering Woeser heeft gemeld dat zij een maand in haar bewegingsvrijheid beperkt zal worden. Zij zelf brengt dit in verband met de twee vergaderingen van het Nationale Volkscongres en de Politieke Raadgevende Volksconferentie en met de situatie in de Tibetaanse gebieden. De Tibetaanse minderheid in China staat onder druk. Tibet staat op de agenda in de dialoog die de EU met China voert over de mensenrechtensituatie. De kwestie heeft internationale aandacht, ook tijdens de VN-Mensenrechtenraad bijeenkomst in Genève.</text:p>
      <text:p text:style-name="ifm_p_mt.3.76mm_ifm">Vraag 4</text:p>
      <text:p text:style-name="ifm_p_ifm">Kunt u de Kamer informeren over de situatie van Ni Yulan, die vanwege detentie de Nederlandse Mensenrechtentulp niet in ontvangst kon nemen? Hebben Nederlandse diplomaten geprobeerd haar in de gevangenis te bezoeken? Zo nee, waarom niet? Wordt het proces tegen Ni Yulan door Nederlandse diplomaten bijgewoond? Zo nee, waarom niet?</text:p>
      <text:p text:style-name="ifm_p_mt.3.76mm_ifm">Antwoord 4</text:p>
      <text:p text:style-name="ifm_p_ifm">Mevrouw Ni Yulan zit in voorarrest in afwachting van een volgende rechtszitting. De ambassade heeft contact met haar dochter. Verdachten in voorarrest kunnen alleen door hun advocaat worden bezocht. De ambassade heeft samen met vertegenwoordigingen van andere landen geprobeerd op 29 december 2011 de rechtszitting tegen mevrouw Ni Yulan en haar man bij te wonen, maar kreeg toen geen toegang tot de rechtszaal.l</text:p>
      <text:p text:style-name="ifm_p_mt.3.76mm_ifm">Vraag 5</text:p>
      <text:p text:style-name="ifm_p_ifm">Bent u bereid de positie van Tsering Woeser en Ni Yulan blijvend aan de orde te stellen in bilaterale contacten met China alsmede in internationale gremia? Zo nee, waarom niet?</text:p>
      <text:p text:style-name="ifm_p_mt.3.76mm_ifm">Antwoord 5</text:p>
      <text:p text:style-name="ifm_p_ifm">Het proces tegen mevrouw Ni Yulan wordt door Nederland en een aantal andere landen nauwlettend gevolgd en aangekaart bij de Chinese autoriteiten, zoals tijdens de recente EU-China Top. Op passende gelegenheden zal ook de kwestie rond de positie van mevrouw Tsering Woeser ter sprake worden gebracht</text:p>
      <text:h text:style-name="ifm_p_font.bold_mt.5.08mm_page.keep-with-next_ifm" text:outline-level="2">Toelichting:</text:h>
      <text:p text:style-name="ifm_p_mt.4.23mm_ifm">Deze vragen dienen ter aanvulling op eerdere vragen terzake van de leden Van Bommel (PvdA), ingezonden 2 maart 2012 (vraagnummer 2012Z03984, zie ook Aanhangsel handelingen, vergaderjaar 2011–2012, nr. 1956) en Timmermans (PvdA), ingezonden 2 maart 2012 (vraagnummer 2012Z03985, zie ook Aanhangsel Handelingen, vergaderjaar 2011–2012, nr. 19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rtenoeven over Chinese overheidsmaatregelen tegen mensenrechtenverdedigers</dc:title>
    <meta:user-defined meta:name="OVERHEIDop.ParlID/DC.identifier">ah-tk-20112012-1960</meta:user-defined>
    <meta:user-defined meta:name="OVERHEIDop.vraagnummer">2012Z04241</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Kortenoeven over Chinese overheidsmaatregelen tegen mensenrechtenverdedigers</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