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6</text:p>
      <text:p text:style-name="kamervragen">Vragen van het lid 
            Timmermans
            (PvdA) aan de minister van Buitenlandse Zaken over de opvolging van aanbevelingen van het VN-Mensenrechtencomité en de opvolging
            van de aanbevelingen van het VN-comité voor de uitbanning van rassendiscriminatie (ingezonden 26 augustus 2011).
         </text:p>
      <text:p text:style-name="kamervragen">Antwoord van minister 
            Rosenthal
            (Buitenlandse Zaken), mede namens de minister van Binnenlandse Zaken en Koninkrijksrelaties (ontvangen 4 oktober 2011).
         </text:p>
      <text:h text:outline-level="2" text:style-name="stuktitel">Vraag 1
            </text:h>
      <text:p text:style-name="vraag">Bent u bekend met de openbare brief gericht aan de Permanente Vertegenwoordiger van Nederland te Genève van 10 mei 2011, waarin
               de speciaal rapporteur van het VN-Mensenrechtencomité de Nederlandse regering voor de tweede keer herinnert aan de openstaande
               vragen van het comité?<text:note text:id="ID-2011Z16502-d29e98" text:note-class="footnote"><text:note-citation text:label="1">1</text:note-citation><text:note-body><text:p> Ingezonden 30 mei 2011- zaaknummer 3166</text:p><text:p>http://www2.ohchr.org/english/bodies/hrc/docs/followup/Netherlands96_May2011.pdf</text:p></text:note-body></text:note>
               
            </text:p>
      <text:h text:outline-level="2" text:style-name="stuktitel">Antwoord 1
            </text:h>
      <text:p text:style-name="antwoord">Ja.</text:p>
      <text:h text:outline-level="2" text:style-name="stuktitel">Vraag 2
            </text:h>
      <text:p text:style-name="vraag">Wat is de exacte reden voor de vertraging in de verzending van de tussenrapportage?</text:p>
      <text:h text:outline-level="2" text:style-name="stuktitel">Antwoord 2
            </text:h>
      <text:p text:style-name="antwoord">De rapportage is op 16 september bij het Mensenrechtencomité ingediend. Het comité is steeds op de hoogte gehouden van de
               voortgang van de Nederlandse tussenrapportage. De tussenrapportage was vertraagd omdat er sprake was van noodzakelijke herzieningen
               naar aanleiding van de staatkundige hervormingen van het Koninkrijk in oktober 2010.
            </text:p>
      <text:h text:outline-level="2" text:style-name="stuktitel">Vraag 3
            </text:h>
      <text:p text:style-name="vraag">Kunt u toelichten op welke wijze u van plan bent om het vierde periodieke rapport en de reactie van de Nederlandse regering
               op de aanbevelingen die in dit rapport worden gedaan openbaar gaat maken? Indien u dit niet van plan bent, wat is de verklaring
               voor het gegeven dat u aanbeveling 28 van dit rapport, waarin de openbaarheid van dit rapport expliciet wordt gevraagd o.a.
               voor het bredere publiek, NGO’s en universiteiten en openbare bibliotheken, terzijde wenst te schuiven?
            </text:p>
      <text:h text:outline-level="2" text:style-name="stuktitel">Antwoord 3
            </text:h>
      <text:p text:style-name="antwoord">Het vierde periodieke rapport van het Koninkrijk der Nederlanden is al geruime tijd openbaar en is in te zien op de website
               van het Mensenrechtencomité van de Verenigde Naties. Bij brief van 15 oktober 2009 heeft de toenmalige minister van Justitie
               de aanbevelingen van het comité naar aanleiding van de vierde rapportage, met een kabinetsreactie hierop, aan uw Kamer gestuurd
               (TK 2009–2010, 32123-VI, nr. 11) Ook de tussentijdse rapportage, waarin nader wordt ingegaan op enkele van deze aanbevelingen is direct na indiening bij
               de VN ter kennisgeving aan de Tweede Kamer gezonden. De reactie van de regering zal op termijn eveneens door de VN op de website
               van het mensenrechtencomité worden geplaatst.
            </text:p>
      <text:h text:outline-level="2" text:style-name="stuktitel">Vraag 4
            </text:h>
      <text:p text:style-name="vraag">Bent u bereid het Nederlandse voorbehoud bij artikel 10 van het internationaal verdrag inzake burger en politieke rechten in
               te trekken en de voorbehouden bij de andere artikelen te heroverwegen, zoals aanbevolen door het mensenrechtencomité in alinea
               4 van de «concluding observations»? Indien nee, waarom niet?<text:note text:id="ID-2011Z16502-d29e141" text:note-class="footnote"><text:note-citation text:label="2">2</text:note-citation><text:note-body><text:p> http://www2.ohchr.org/english/bodies/hrc/docs/co/CCPR.C.NLD.CO.4.doc</text:p></text:note-body></text:note>
               
            </text:p>
      <text:h text:outline-level="2" text:style-name="stuktitel">Antwoord 4
            </text:h>
      <text:p text:style-name="antwoord">Het comité spoort Nederland aan de voorbehouden bij het Verdrag te heroverwegen en vraagt in het bijzonder aandacht voor het
               voorbehoud bij artikel 10, dat ziet op de scheiding van verdachten en veroordeelden. Die scheiding is een belangrijk uitgangspunt
               in de Nederlandse penitentiaire regelgeving en in de penitentiaire praktijk. Het voorbehoud is gemaakt omdat er op dat uitgangspunt
               in de Nederlandse regelgeving enkele belangrijke uitzonderingen bestaan. Niettemin zal Nederland, zoals ook in de kabinetsreactie van oktober 2009 al is aangegeven, opnieuw bekijken of het voorbehoud kan worden ingetrokken. Uiterlijk in juli 2014,
               wanneer Nederland zijn volgende periodieke rapportage onder dit Verdrag dient in te dienen, zal op deze aanbeveling van het
               mensenrechtencomité nader worden ingegaan.
            </text:p>
      <text:h text:outline-level="2" text:style-name="stuktitel">Vraag 5, 7
            </text:h>
      <text:p text:style-name="vraag">Deelt u de mening van het VN-comité voor de uitbanning van rassendiscriminatie, die in aanbeveling 21, alinea 8, aangeeft
               het zeer zorgwekkend te vinden dat incidenten van racistische en xenofobe aard met name teweeggebracht door extremistische
               politieke partijen ongunstig kunnen zijn voor het politieke dialoog rondom rassendiscriminatie? Indien nee, waarom niet?<text:note text:id="ID-2011Z16502-d29e159" text:note-class="footnote"><text:note-citation text:label="3">3</text:note-citation><text:note-body><text:p> http://www2.ohchr.org/english/bodies/cerd/docs/co/CERD-C-NLD-CO-18–20.doc</text:p></text:note-body></text:note>
               
            </text:p>
      <text:p text:style-name="vraag">Kunt u toelichten of de zinssnede : «it goes without saying that action against utterances incompatible with provisions of
               law or with legal frameworks created at national and international level with a view to eliminating discrimination» volgens
               u ook voor Nederlandse politici moet gelden? Indien nee, waarom niet?<text:note text:id="ID-2011Z16502-d29e190" text:note-class="footnote"><text:note-citation text:label="4">4</text:note-citation><text:note-body><text:p>http://daccess-dds ny.un.org/doc/UNDOC/GEN/G11/445/81/PDF/G1144581.pdf?OpenElement</text:p></text:note-body></text:note>
               
            </text:p>
      <text:h text:outline-level="2" text:style-name="stuktitel">Antwoord 5, 7
            </text:h>
      <text:p text:style-name="antwoord">De Nederlandse samenleving kenmerkt zich door een grote verscheidenheid. Vrijheid en openheid van de samenleving maken deze
               pluriformiteit mogelijk.
            </text:p>
      <text:p text:style-name="antwoord">De Nederlandse Grondwet en mensenrechtenverdragen hebben deze vrijheid verankerd en zijn daarmee een bron van breed gedeelde
               uitgangspunten.
            </text:p>
      <text:p text:style-name="antwoord">Debat over maatschappelijke vraagstukken is van cruciaal belang in een democratische rechtsstaat. Ook wanneer het gaat over
               zaken die betrekking hebben op de uitoefening van grondwettelijke vrijheden. Het spreekt voor zich dat er tegen uitlatingen,
               die onverenigbaar zijn met wettelijke bepalingen en juridische kaders die nationaal en internationaal zijn geschapen in het
               kader van de vrijwaring van discriminatie, wordt opgetreden.
            </text:p>
      <text:p text:style-name="antwoord">Intimidatie van politieke kandidaten wordt niet toegestaan en openbare discussies over politieke standpunten vinden in een
               democratische rechtsstaat vanzelfsprekend plaats. In het publieke debat hebben politici daarvoor veel ruimte. De ruimte die
               politici hebben is bij discussie en debat in het parlement nog groter. De grenzen van de ruimte worden uiteindelijk door de
               rechter bepaald.
            </text:p>
      <text:p text:style-name="alineagroep">Aantekening:</text:p>
      <text:p text:style-name="alineagroep.end">Overigens is de geciteerde passage bij vraag 7 niet terug te vinden in document CERD /C/NLD/CO/17-18 dd 25 maart 2010.</text:p>
      <text:h text:outline-level="2" text:style-name="stuktitel">Vraag 6
            </text:h>
      <text:p text:style-name="vraag">Op welke wijze geeft de Nederlandse regering gehoor aan de door het VN-comité voor de uitbanning van rassendiscriminatie in
               alinea 4 geplaatste aanbeveling waarbij de Nederlandse regering wordt verzocht om in haar migratiebeleid de geschikte balans
               te vinden tussen verantwoordelijkheid van de Staat onder de Conventie en de verantwoordelijkheid van immigrantengemeenschappen
               in Nederland?
            </text:p>
      <text:h text:outline-level="2" text:style-name="stuktitel">Antwoord 6
            </text:h>
      <text:p text:style-name="antwoord">Waarschijnlijk wordt in de vraag het integratiebeleid bedoeld in plaats van het migratiebeleid, omdat CERD-aanbeveling 4 verwijst
               naar het integratiebeleid.
            </text:p>
      <text:p text:style-name="antwoord">De regering heeft op 28 juni 2011 in een brief aan de Tweede Kamer haar visie op het integratiebeleid aangeboden; zie Tweede
               Kamer 32 824, nr. 1. Daarin wordt de balans beschreven tussen de verantwoordelijkheid van de Staat en de migrant met het oog op een zo voorspoedig
               mogelijk verloop van het integratieproces.
            </text:p>
      <text:p text:style-name="antwoord">Voorts heeft de regering op 15 juli 2011 in een brief aan de Tweede Kamer de aanscherping van maatregelen in het actieprogramma
               ter bestrijding van discriminatie uiteengezet; zie Tweede Kamer 30 950, nr. 34.
            </text:p>
      <text:h text:outline-level="2" text:style-name="stuktitel">Vraag 8
            </text:h>
      <text:p text:style-name="vraag">Heeft de Nederlandse regering haar zesde periodieke rapport over het VN Verdrag tegen foltering en andere wrede, onmenselijke
               of onterende behandeling of bestraffing al ingediend? Klopt het dat dit rapport op 30 juli jl. ingediend had moeten worden? Bent
               u bereid dit rapport aan de Kamer toe te zenden?
            </text:p>
      <text:h text:outline-level="2" text:style-name="stuktitel">Antwoord 8
            </text:h>
      <text:p text:style-name="antwoord">Dit rapport had op 15 juli jl. moeten worden ingediend. De regering heeft er naar gestreefd het rapport tijdig in te dienen
               maar dit is door het uitvoerige afstemmingsproces, waarbij verschillende departementen en alle vier de landen van het Koninkrijk
               zijn betrokken, helaas niet gelukt. Het ministerie heeft op dit moment bijna alle bijdragen voor het rapport ontvangen. Ook
               in dit geval is het anti-foltercomité van de VN op de hoogte gesteld van de voortgang van de Nederlandse rapportage. Ik ben
               bereid dit rapport na indiening aan de VN ook ter kennisgeving aan de Kamer toe te zenden.
            </text:p>
      <text:h text:outline-level="2" text:style-name="stuktitel">Vraag 9
            </text:h>
      <text:p text:style-name="vraag">Deelt u de mening dat rapporten die voortvloeien uit verdragsverplichtingen altijd ter kennisgeving aan de Kamer voorgelegd
               moeten worden? Indien ja, gaat u dit uitvoeren? Indien nee, waarom niet?
            </text:p>
      <text:h text:outline-level="2" text:style-name="stuktitel">Antwoord 9
            </text:h>
      <text:p text:style-name="antwoord">Rapporten die voortvloeien uit verdragsverplichtingen zullen in de toekomst zo spoedig mogelijk na indiening bij de VN ook
               ter kennisgeving aan de Kamer worden gestuu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