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Timmermans</text:span> (PvdA) aan de minster van Buitenlandse Zaken over <text:span text:style-name="ifm_span_font.italic_ifm">de berichtgeving dat Bahrein het bezoek van VN onderzoeker Juan Mendez wil uitstellen</text:span> (ingezonden 6 maart 2012).</text:p>
      <text:p text:style-name="ifm_p_font.roman_mt.3.76mm_ifm">Antwoord van minister <text:span text:style-name="ifm_span_font.bold_ifm">Rosenthal</text:span> (Buitenlandse Zaken) (ontvangen 26 maart 2012).</text:p>
      <text:p text:style-name="ifm_p_mt.3.76mm_ifm">Vraag 1</text:p>
      <text:p text:style-name="ifm_p_ifm">Bent u bekend met het bericht «Bahrein delays UN investigator visit»?<text:note text:id="ID-2012Z04236-d36e50" text:note-class="footnote"><text:note-citation text:label="1 ">1</text:note-citation><text:note-body><text:p text:style-name="ifm_p_font.normal_size.6.93pt_mt..5mm_indent.-0.1161in_mleft.0.1161in_ifm">Al Jazeera, 2 maart 2012.</text:p></text:note-body></text:note>
      </text:p>
      <text:p text:style-name="ifm_p_mt.3.76mm_ifm">Antwoord 1</text:p>
      <text:p text:style-name="ifm_p_ifm">Ja.</text:p>
      <text:p text:style-name="ifm_p_mt.3.76mm_ifm">Vraag 2, 3, 4 en 5</text:p>
      <text:p text:style-name="ifm_p_ifm">Wat is uw reactie op het gegeven dat de Bahreinse autoriteiten het geplande bezoek van VN-onderzoeker Juan Mendez willen uitstellen naar de maand juli?</text:p>
      <text:p text:style-name="ifm_p_ifm">Is het waar dat voorstaande Niet-Gouvernementele Organisatie (NGO)’s, waaronder o.a. Human Right Watch (HRW), vergaande visa-restricties worden opgelegd en verzoeken zelfs genegeerd worden door de Bahreinse autoriteiten? Indien ja, wat is uw reactie op deze ontwikkeling?</text:p>
      <text:p text:style-name="ifm_p_ifm">Deelt u de mening dat het noodzakelijk is dat de VN haar onderzoek naar mogelijke martelpraktijken in Bahrein voort moet kunnen zetten? Indien ja, bent u bereid om de Bahreinse autoriteiten hier rechtstreeks en/of in EU-verband op aan te spreken? Indien nee, waarom niet?</text:p>
      <text:p text:style-name="ifm_p_ifm">Bent u bereid dit onderwerp aan de orde te stellen bij de eerstvolgende Raad Buitenlandse Zaken (Gymnich) van 9 en 10 maart a.s.? Indien nee, waarom niet?</text:p>
      <text:p text:style-name="ifm_p_mt.3.76mm_ifm">Antwoord 2, 3, 4 en 5</text:p>
      <text:p text:style-name="ifm_p_ifm">Landen moeten toegang verlenen aan de Speciale Rapporteur van de VN inzake Marteling en de mogelijkheid bieden onderzoek te verrichten. Nederland stelt dit, net als de restricties voor NGO’s, aan de orde in de Mensenrechtenraad va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berichtgeving dat Bahrein het bezoek van VN onderzoeker Juan Mendez wil uitstellen</dc:title>
    <meta:user-defined meta:name="OVERHEIDop.ParlID/DC.identifier">ah-tk-20112012-1959</meta:user-defined>
    <meta:user-defined meta:name="OVERHEIDop.vraagnummer">2012Z04236</meta:user-defined>
    <meta:user-defined meta:name="OVERHEIDop.aanhangselNummer">195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Timmermans over de berichtgeving dat Bahrein het bezoek van VN onderzoeker Juan Mendez wil uitstellen</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