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Timmermans</text:span> (PvdA) aan de minister van Buitenlandse Zaken over <text:span text:style-name="ifm_span_font.italic_ifm">diens toespraak voor de VN Mensenrechtenraad van 29 februari jl</text:span>. (ingezonden 5 maart 2012)</text:p>
      <text:p text:style-name="ifm_p_font.roman_mt.3.76mm_ifm">Antwoord van minister <text:span text:style-name="ifm_span_font.bold_ifm">Rosenthal</text:span> (Buitenlandse Zaken) (ontvangen 26 maart 2012).</text:p>
      <text:p text:style-name="ifm_p_mt.3.76mm_ifm">Vraag 1</text:p>
      <text:p text:style-name="ifm_p_ifm">Heeft u in een toespraak voor de VN Mensenrechtenraad gezegd dat de «receptor benadering» onderdeel uitmaakt van het Nederlands mensenrechtenbeleid?<text:note text:id="ID-2012Z04104-d36e59" text:note-class="footnote"><text:note-citation text:label="1 ">1</text:note-citation><text:note-body><text:p text:style-name="ifm_p_font.normal_size.6.93pt_mt..5mm_indent.-0.1161in_mleft.0.1161in_ifm">«This is the «receptor approach» applied by the Netherlands in its human rights policy».</text:p></text:note-body></text:note>
      </text:p>
      <text:p text:style-name="ifm_p_mt.3.76mm_ifm">Antwoord 1</text:p>
      <text:p text:style-name="ifm_p_ifm">Ik heb het volgende gezegd over de receptorbenadering:</text:p>
      <text:p text:style-name="ifm_p_ifm">«Human rights are universal. But that doesn’t mean to say that all countries are identical. What matters is not how citizens» rights are safeguarded but that they are safeguarded. Communication is needed, not confrontation because respect for human rights cannot be imposed from outside. For our policy to be effective, we should respond to what countries are already doing in the field of human rights. This is what we call in The Netherlands the «receptor approach» for human rights policies.»</text:p>
      <text:p text:style-name="ifm_p_mt.3.76mm_ifm">Vraag 2</text:p>
      <text:p text:style-name="ifm_p_ifm">Zo ja, wanneer is de «receptor benadering» officieel onderdeel gaan uitmaken van het Nederlands mensenrechtenbeleid? Kunt u precies aangeven in welk beleidsdocument, brief aan de Kamer of in welke memorie van toelichting dit staat?</text:p>
      <text:p text:style-name="ifm_p_mt.3.76mm_ifm">Antwoord 2</text:p>
      <text:p text:style-name="ifm_p_ifm">In de mensenrechtenstrategie heb ik aangegeven te streven naar een effectiever mensenrechtenbeleid. Ik en voorstander van het aanspreken van landen op hun mensenrechtenschendingen door het aangaan van dialoog en te concentreren op communicatie in plaats van confrontatie. Het gaat er niet om hoe, maar dat de mensenrechtensituatie verbetert. Uitvoering van de receptorbenadering wordt op dit moment verkend in een pilot zoals in de motie Van der Staaij c.s. verzocht.</text:p>
      <text:p text:style-name="ifm_p_mt.3.76mm_ifm">Vraag 3</text:p>
      <text:p text:style-name="ifm_p_ifm">Waarom heeft u nog steeds niet voldaan aan het verzoek van de Kamer om in een brief toe te lichten wat u nu verstaat onder de «receptor benadering»?</text:p>
      <text:p text:style-name="ifm_p_mt.3.76mm_ifm">Antwoord 3</text:p>
      <text:p text:style-name="ifm_p_ifm">De brief is aan de Kamer verzonden.</text:p>
      <text:p text:style-name="ifm_p_mt.3.76mm_ifm">Vraag 4</text:p>
      <text:p text:style-name="ifm_p_ifm">Deelt u de mening dat u de Kamer bruuskeert, zo niet schoffeert, door te beloven eerst in een brief te zullen onderbouwen wat de «receptor benadering» precies is, om vervolgens, dit geheel nagelaten hebbend, in internationaal overleg de «receptor benadering» als staand Nederlands mensenrechtenbeleid te presenteren? Zo ja, waarom doet u dit? Zo nee, waarom niet?</text:p>
      <text:p text:style-name="ifm_p_mt.3.76mm_ifm">Antwoord 4</text:p>
      <text:p text:style-name="ifm_p_ifm">De toespraak sluit aan bij hetgeen ik met de Kamer heb gewisseld.</text:p>
      <text:p text:style-name="ifm_p_mt.3.76mm_ifm">Vraag 5</text:p>
      <text:p text:style-name="ifm_p_ifm">Nu u de «receptor benadering» als Nederlands mensenrechtenbeleid heeft gepresenteerd voor de VN Mensenrechtencommissie, wilt u dan per omgaande de toegezegde brief aan de Kamer doen toekomen over dit nieuwe Nederlandse beleid? Zo nee, waarom niet?</text:p>
      <text:p text:style-name="ifm_p_mt.3.76mm_ifm">Antwoord 5</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toespraak van de minister van buitenlandse zaken voor de VN-Mensenrechtenraad</dc:title>
    <meta:user-defined meta:name="OVERHEIDop.ParlID/DC.identifier">ah-tk-20112012-1958</meta:user-defined>
    <meta:user-defined meta:name="OVERHEIDop.vraagnummer">2012Z04104</meta:user-defined>
    <meta:user-defined meta:name="OVERHEIDop.aanhangselNummer">195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Timmermans over de toespraak van de minister van buitenlandse zaken voor de VN-Mensenrechtenraad</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