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de leden <text:span text:style-name="ifm_span_font.bold_ifm">De Lange</text:span> (PvdA) en <text:span text:style-name="ifm_span_font.bold_ifm">El Fassed</text:span> (GroenLinks) aan de staatssecretaris van Buitenlandse Zaken over <text:span text:style-name="ifm_span_font.italic_ifm">het dumpen van kippenvlees in Afrika</text:span> (ingezonden 2 maart 2012).</text:p>
      <text:p text:style-name="ifm_p_font.roman_mt.3.76mm_ifm">Antwoord van staatssecretaris <text:span text:style-name="ifm_span_font.bold_ifm">Knapen</text:span> (Buitenlandse Zaken) en staatssecretaris <text:span text:style-name="ifm_span_font.bold_ifm">Bleker</text:span> (Economische Zaken, Landbouw en Innovatie) (ontvangen 26 maart 2012).</text:p>
      <text:p text:style-name="ifm_p_mt.3.76mm_ifm">Vraag 1</text:p>
      <text:p text:style-name="ifm_p_ifm">Bent u bekend met het bericht «Afrikaanse kip wordt weggespeeld»?<text:note text:id="ID-2012Z04003-d36e62" text:note-class="footnote"><text:note-citation text:label="1 ">1</text:note-citation><text:note-body><text:p text:style-name="ifm_p_font.normal_size.6.93pt_mt..5mm_indent.-0.1161in_mleft.0.1161in_ifm">Volkskrant, 29 februari 2012.</text:p></text:note-body></text:note>
      </text:p>
      <text:p text:style-name="ifm_p_mt.3.76mm_ifm">Antwoord 1</text:p>
      <text:p text:style-name="ifm_p_ifm">Ja.</text:p>
      <text:p text:style-name="ifm_p_mt.3.76mm_ifm">Vraag 2</text:p>
      <text:p text:style-name="ifm_p_ifm">Deelt u de mening dat lokale boeren in Afrika grote schade wordt aangedaan omdat zij de markt uit zijn en worden geprezen door het dumpen van goedkoop kippenvlees uit Europa en Nederland? Zo nee, waarom niet? Zo ja, wat doet u om dit tegen te gaan?</text:p>
      <text:p text:style-name="ifm_p_mt.3.76mm_ifm">Antwoord 2</text:p>
      <text:p text:style-name="ifm_p_ifm">Gezien het gebrekkige concurrentievermogen van de lokale pluimveesector in veel Afrikaanse landen is het mogelijk dat de import van goedkoop kippenvlees uit Europa tot schade bij lokale producenten kan leiden. De vraag is of er sprake is oneerlijke concurrentie.</text:p>
      <text:p text:style-name="ifm_p_ifm">Uit het artikel blijkt dat in het geval van Ghana sprake is van een forse importstijging. Een deel van deze toegenomen import kan ook verklaard worden door hogere consumptie die gepaard gaat met de sterk toegenomen economische welvaart in Ghana (BBP stijging van 13,6% in 2011).</text:p>
      <text:p text:style-name="ifm_p_ifm">De regering is van mening dat ontwikkelingslanden in de eerste plaats zelf hun handelsbeleid moeten inzetten als goedkope import tot verstoring van de lokale markt leidt. Het is de verantwoordelijkheid van de overheid van het betreffende land om bij een dergelijke beslissing de verschillende binnenlandse belangen van regering, consumenten, lokale boeren en regionale markten tegen elkaar af te wegen.</text:p>
      <text:p text:style-name="ifm_p_ifm">In de tweede plaats is het aan overheden van landbouwexporterende landen om handelsverstoringen te voorkomen door alle vormen van exportsteun af te schaffen en de negatieve handelseffecten van de interne steun voor eigen producenten tegen te gaan. Dit vormt de inzet van de multilaterale landbouwonderhandelingen in WTO-kader die als onderdeel van de Doha ronde helaas nog steeds niet zijn afgerond. Nederland is daarover overigens van mening dat de EU alle exportrestituties uiterlijk in 2013 uit moet faseren, los van de uitkomst van de Doha-ronde.</text:p>
      <text:p text:style-name="ifm_p_ifm">Ontwikkelingslanden hebben binnen de huidige WTO-regels de ruimte om de eigen markt af te schermen om ongewenste gevolgen van de import van bepaalde producten teniet te doen. In de eerste plaats kunnen zij de importtarieven optrekken tot het niveau waarop zij de importtarieven voor hun producten gebonden hebben in de WTO, maar in de praktijk vaak niet heffen. Ook beschikken ontwikkelingslanden over de mogelijkheid om additionele tarieven te heffen op gesubsidieerde importproducten om het eventuele subsidievoordeel te neutraliseren. Ten slotte beschikken zij over de mogelijkheid om vrijwaringsmaatregelen in de vorm van extra heffingen of zelfs kwantitatieve maatregelen te nemen indien er sprake is van reguliere invoer (geen subsidies en geen dumping) die toch onvoorziene schade aanbrengt aan nationale producenten. Er kunnen allerlei redenen zijn zowel van binnenlandse als buitenlandse politieke aard waarom geen gebruik wordt gemaakt van het genoemde instrumentarium.</text:p>
      <text:p text:style-name="ifm_p_mt.3.76mm_ifm">Vraag 3</text:p>
      <text:p text:style-name="ifm_p_ifm">Bent u van mening dat het dumpen van kippenvlees uit Europa en Nederland in Afrika de effectiviteit van uw beleid op het gebied van voedselzekerheid beperkt en/of te niet doet? Zo ja, hoe bent u voornemens deze incoherentie aan te pakken? Zo nee, waarom niet?</text:p>
      <text:p text:style-name="ifm_p_mt.3.76mm_ifm">Antwoord 3</text:p>
      <text:p text:style-name="ifm_p_ifm">Het is in zijn algemeenheid niet te beantwoorden of de toegenomen import van kippenvlees uit de EU in een aantal Afrikaanse landen de effectiviteit van het voedselzekerheidsbeleid beperkt. Het beleid van de Nederlandse regering is gericht op het afschaffen van oneerlijke concurrentie als gevolg van gesubsidieerde landbouwexport en het creëren van beleidsruimte voor ontwikkelingslanden om adequaat te handelen ten opzichte van invoer van belangrijke voedselproducten waarbij de voedselzekerheid op het spel staat. Daarbij dient bedacht te worden dat tegenover mogelijke schade voor de lokale pluimveesector, een welvaartseffect en daadwerkelijk koopkrachtverbetering voor stedelijke consumenten kan staan, die door de betaalbare import van kippenvlees dit product goedkoper kunnen kopen dan wanneer het door de eigen markt zou zijn geproduceerd.</text:p>
      <text:p text:style-name="ifm_p_ifm">Zeker is dat de lokale landbouwsector in Afrika, onafhankelijk van goedkope import, gehinderd wordt door grote structurele problemen waaronder toegang tot de eigen markt. Via onze voedselzekerheidsagenda (TK 23 605, nr. 54) proberen we de concurrentiekracht van de landbouwsector te verbeteren. Dit laat onverlet dat overheden in ontwikkelingslanden via hun handelsbeleid zelf moeten inspelen op marktverstoringen als gevolg van goedkope import.</text:p>
      <text:p text:style-name="ifm_p_mt.3.76mm_ifm">Vraag 4</text:p>
      <text:p text:style-name="ifm_p_ifm">Wordt het dumpen van kippenvlees of andere vleesproducten uit Nederland of Europa nog steeds direct of indirect gesubsidieerd? Zo ja, op welke wijze wordt het gesubsidieerd, door wie, en wat is uw opvatting daaromtrent?</text:p>
      <text:p text:style-name="ifm_p_mt.3.76mm_ifm">Antwoord 4</text:p>
      <text:p text:style-name="ifm_p_ifm">Op de export van vleesproducten vanuit de EU naar Afrika zit geen exportrestituties. Zoals eerder aangegeven in de Kabinetsreactie op de Gemeenschappelijk Landbouw Beleid (GLB)-voorstellen van de Europese Commissie (TK 28 625, nr. 137) en in onze brief inzake de Nederlandse inzet ten aanzien van het GLB en ontwikkelingssamenwerking (TK 28 625, nr. 135), zet Nederland in op ambitieuze hervorming van het GLB. Dat houdt onder andere in het vervangen van interne steun door doelgerichte, ontkoppelde betalingen om de handelsverstorende werking van het GLB nog verder terug te dringen, beperking van het markt- en prijsbeleid tot een vangnetniveau, en uitfaseren van de nog resterende exportrestituties per 2013, onafhankelijk van het verloop van de WTO-onderhandelingen.</text:p>
      <text:p text:style-name="ifm_p_ifm">Nederland hecht veel waarde aan de coherentie van het beleid voor ontwikkelingslanden en het GLB. Overigens is het GLB, mede door de Nederlandse inzet in de laatste decennia ingrijpend gewijzigd. Zo werd in 1990 circa 90% van de totale GLB-steun voor (handelsverstorend) markt- en prijsbeleid uitgegeven. Inmiddels is dat verminderd tot circa 10%. (TK 28 625, nr. 135). Met de voorziene volledige uitfasering van resterende exportrestituties  in 2013, zal de handelsverstoring van het GLB nog verder verminderen. (TK 28 625, nr. 1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Lange en El Fassed over het dumpen van kippenvlees in Afrika</dc:title>
    <meta:user-defined meta:name="OVERHEIDop.ParlID/DC.identifier">ah-tk-20112012-1957</meta:user-defined>
    <meta:user-defined meta:name="OVERHEIDop.vraagnummer">2012Z04003</meta:user-defined>
    <meta:user-defined meta:name="OVERHEIDop.aanhangselNummer">1957</meta:user-defined>
    <meta:user-defined meta:name="OVERHEIDop.AanhangselTypen/DC.type">Antwoord</meta:user-defined>
    <meta:user-defined meta:name="OVERHEIDop.Parlementair/DC.type">Aanhangsel van de Handelingen</meta:user-defined>
    <meta:user-defined meta:name="OVERHEIDop.indiener">J. de Lange</meta:user-defined>
    <meta:user-defined meta:name="OVERHEIDop.indiener">A. El Fassed</meta:user-defined>
    <meta:user-defined meta:name="OVERHEIDop.ontvanger">H. Bleker</meta:user-defined>
    <meta:user-defined meta:name="OVERHEIDop.ontvanger">H.P.M. Knapen</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De Lange en El Fassed over het dumpen van kippenvlees in Afrika</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Ontwikkelingssamenwerking</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