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Van Bommel</text:span> (SP) aan de minister van Buitenlandse Zaken over <text:span text:style-name="ifm_span_font.italic_ifm">het huisarrest van de Tibetaanse schrijfster Tsering Woeser</text:span> (ingezonden 2 maart 2012).</text:p>
      <text:p text:style-name="ifm_p_font.roman_mt.3.76mm_ifm">Antwoord van minister <text:span text:style-name="ifm_span_font.bold_ifm">Rosenthal</text:span> (Buitenlandse Zaken) (ontvangen 26 maart 2012).</text:p>
      <text:p text:style-name="ifm_p_mt.3.76mm_ifm">Vraag 1</text:p>
      <text:p text:style-name="ifm_p_ifm">Is het waar dat de Tibetaanse schrijfster Tsering Woeser huisarrest heeft gekregen en hierdoor niet in staat is de aan haar toegekende onderscheiding van het Prins Claus Fonds in ontvangst te nemen?<text:note text:id="ID-2012Z03984-d36e59" text:note-class="footnote"><text:note-citation text:label="1 ">1</text:note-citation><text:note-body><text:p text:style-name="ifm_p_font.normal_size.6.93pt_mt..5mm_indent.-0.1161in_mleft.0.1161in_ifm">Teletekst, 1 maart 2012, pag. 113.</text:p></text:note-body></text:note>
      </text:p>
      <text:p text:style-name="ifm_p_mt.3.76mm_ifm">Antwoord 1</text:p>
      <text:p text:style-name="ifm_p_ifm">Mevrouw Tsering Woeser heeft aan de ambassade en via twitter-berichten bekend gemaakt niet aanwezig te kunnen zijn bij het diner dat haar op 1 maart werd aangeboden ter gelegenheid van de toekenning van een Prins Claus Fonds prijs in september 2011.</text:p>
      <text:p text:style-name="ifm_p_mt.3.76mm_ifm">Vraag 2</text:p>
      <text:p text:style-name="ifm_p_ifm">Is er een directe relatie tussen het huisarrest en de uitnodiging aan Tsering Woeser om de onderscheiding op de Nederlandse ambassade in Peking in ontvangst te nemen?</text:p>
      <text:p text:style-name="ifm_p_mt.3.76mm_ifm">Antwoord 2</text:p>
      <text:p text:style-name="ifm_p_ifm">Mevrouw Woeser meldt dat het haar inderdaad expliciet is verboden naar het diner te gaan. Verder meldt zij dat ze de rest van de maand huisarrest heeft gekregen, wat zij o.a. in verband brengt met de vergaderingen van het Nationale Volkscongres en de Politieke Raadgevende Volksconferentie die momenteel aan de gang zijn, en met de onrustige situatie in de Tibetaanse gebieden.</text:p>
      <text:p text:style-name="ifm_p_mt.3.76mm_ifm">Vraag 3</text:p>
      <text:p text:style-name="ifm_p_ifm">Wat is de formele reden die de Chinese autoriteiten geven voor het huisarrest van Tsering Woeser?</text:p>
      <text:p text:style-name="ifm_p_mt.3.76mm_ifm">Antwoord 3</text:p>
      <text:p text:style-name="ifm_p_ifm">De Chinese autoriteiten geven aan dat zij haar niet «onder huisarrest» hebben geplaatst, maar haar hebben verzocht niet op de uitnodiging voor het diner in te gaan. Zij wordt gezien als een Tibetaanse die separatisme voorstaat en wier activiteiten niet in een cultureel, maar in een politiek kader moeten worden gezien.</text:p>
      <text:p text:style-name="ifm_p_mt.3.76mm_ifm">Vraag 4</text:p>
      <text:p text:style-name="ifm_p_ifm">Bent u bereid er bij de Chinese autoriteiten op aan te dringen het huisarrest op te heffen zodat Tsering Woeser toch in staat is om de onderscheiding van het Prins Claus Fonds in ontvangst te nemen? Indien neen, waarom niet?</text:p>
      <text:p text:style-name="ifm_p_mt.3.76mm_ifm">Antwoord 4</text:p>
      <text:p text:style-name="ifm_p_ifm">De belemmering van aanwezigheid van mevrouw Woeser verandert niets aan het feit dat haar de prijs is toegekend door de jury van het Prins Claus Fonds. Het Fonds heeft het aan de prijs verbonden geldbedrag aan mevrouw Woeser over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de toekenning van een prijs van het Prins Claus Fonds aan Tsering Woeser</dc:title>
    <meta:user-defined meta:name="OVERHEIDop.ParlID/DC.identifier">ah-tk-20112012-1956</meta:user-defined>
    <meta:user-defined meta:name="OVERHEIDop.vraagnummer">2012Z03984</meta:user-defined>
    <meta:user-defined meta:name="OVERHEIDop.aanhangselNummer">195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Van Bommel over de toekenning van een prijs van het Prins Claus Fonds aan Tsering Woeser</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