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Bouwmeester</text:span> (PvdA) aan de minister van Volksgezondheid, Welzijn en Sport over <text:span text:style-name="ifm_span_font.italic_ifm">het bericht «Meisje pleegt zelfmoord om beleid minister»</text:span> (ingezonden 2 maart 2012).</text:p>
      <text:p text:style-name="ifm_p_font.roman_mt.3.76mm_ifm">Antwoord van minister <text:span text:style-name="ifm_span_font.bold_ifm">Schippers</text:span> (Volksgezondheid, Welzijn en Sport) (ontvangen 26 maart 2012).</text:p>
      <text:p text:style-name="ifm_p_mt.3.76mm_ifm">Vraag 1</text:p>
      <text:p text:style-name="ifm_p_ifm">Kent u het artikel «Meisje pleegt zelfmoord om beleid minister»?<text:note text:id="ID-2012Z03946-d36e59" text:note-class="footnote"><text:note-citation text:label="1 ">1</text:note-citation><text:note-body><text:p text:style-name="ifm_p_font.normal_size.6.93pt_mt..5mm_indent.-0.1161in_mleft.0.1161in_ifm">AD, 29 februari 2012.</text:p></text:note-body></text:note>
      </text:p>
      <text:p text:style-name="ifm_p_ifm">Bent u bereid onderzoek te laten verrichten naar de omstandigheden waaronder deze zelfmoord heeft plaatsgevonden?</text:p>
      <text:p text:style-name="ifm_p_ifm">Wat komt er terecht van uw toezegging dat er in acute situaties toch zorg zal worden verleend als er al telefonisch wordt afgeweerd met de eigen bijdrage van 200 euro per patiënt?</text:p>
      <text:p text:style-name="ifm_p_mt.3.76mm_ifm">Antwoord 1, 2, 3</text:p>
      <text:p text:style-name="ifm_p_ifm">Het Kamerlid Bouwmeester (PvdA) heeft mij vragen gesteld over het bericht «Meisje pleegt zelfmoord om beleid minister» (2012Z03946). Op 16 maart 2012 is echter bekend geworden dat deze berichtgeving niet juist is gebleken. Bijgaand treft u het persbericht van ParnassiaBavo Groep waaruit dit blijkt<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Ik ben van mening dat antwoord op de gestelde vragen daarmee niet aan de orde is.</text:p>
      <text:p text:style-name="ifm_p_ifm">Ik vertrouw er op u zo afdoende geïnformeer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Reactie op vragen van het lid Bouwmeester over het bericht meisje pleegt zelfmoord om beleid minister</dc:title>
    <meta:user-defined meta:name="OVERHEIDop.ParlID/DC.identifier">ah-tk-20112012-1955</meta:user-defined>
    <meta:user-defined meta:name="OVERHEIDop.vraagnummer">2012Z03946</meta:user-defined>
    <meta:user-defined meta:name="OVERHEIDop.aanhangselNummer">195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Reactie op vragen van het lid Bouwmeester over het bericht meisje pleegt zelfmoord om beleid minister</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