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4</text:p>
      <text:p text:style-name="ifm_p_font.roman_mt.3.76mm_ifm">Vragen van de leden <text:span text:style-name="ifm_span_font.bold_ifm">Dijkhoff</text:span> en <text:span text:style-name="ifm_span_font.bold_ifm">Hennis-Plasschaert</text:span> (beiden VVD) aan de staatssecretaris van Buitenlandse Zaken en de minister van Veiligheid en Justitie over <text:span text:style-name="ifm_span_font.italic_ifm">het artikel «Politici verzwegen bewust omvang Oost-Europese misdaad»</text:span> (ingezonden 2 maart 2012).</text:p>
      <text:p text:style-name="ifm_p_font.roman_mt.3.76mm_ifm">Antwoord van staatssecretaris <text:span text:style-name="ifm_span_font.bold_ifm">Knapen</text:span> (Buitenlandse Zaken), mede namens de minister van Veiligheid en Justitie (ontvangen 26 maart 2012).</text:p>
      <text:p text:style-name="ifm_p_mt.3.76mm_ifm">Vraag 1</text:p>
      <text:p text:style-name="ifm_p_ifm">Kent u het artikel «Politici verzwegen bewust omvang Oost-Europese misdaad»?<text:note text:id="ID-2012Z03941-d36e50" text:note-class="footnote"><text:note-citation text:label="1 ">1</text:note-citation><text:note-body><text:p text:style-name="ifm_p_font.normal_size.6.93pt_mt..5mm_indent.-0.1161in_mleft.0.1161in_ifm">Elsevier.nl</text:p></text:note-body></text:note>
      </text:p>
      <text:p text:style-name="ifm_p_mt.3.76mm_ifm">Antwoord 1</text:p>
      <text:p text:style-name="ifm_p_ifm">Ja.</text:p>
      <text:p text:style-name="ifm_p_mt.3.76mm_ifm">Vraag 2 en 3</text:p>
      <text:p text:style-name="ifm_p_ifm">Deelt u de mening dat Europese politici bewust de aard en de omvang van de Oost-Europese misdaad toegedekt hebben in de aanloop naar de toetreding van Oost-Europese landen tot de Europese Unie? Zo ja, waaruit valt dit af te leiden en in welke gevallen speelde dit? Zo nee, waarom bent u het hier niet mee eens?</text:p>
      <text:p text:style-name="ifm_p_ifm">Is dit probleem bewust verzwegen of is dit probleem onderschat?</text:p>
      <text:p text:style-name="ifm_p_mt.3.76mm_ifm">Antwoord 2 en 3</text:p>
      <text:p text:style-name="ifm_p_ifm">Het probleem van misdaad uit Oost-Europa is in aanloop naar de respectievelijke toetredingen niet bewust verzwegen of toegedekt. Het nemen van maatregelen voor het bestrijden van georganiseerde criminaliteit maakt deel uit van het toetredingsproces tot de Europese Unie (specifiek Hoofdstuk 24 van de toetredingsonderhandelingen: rechtspraak, vrijheid en veiligheid, betreffende o.a. de samenwerking op het gebied van justitie en binnenlandse zaken). Zowel in de Europese Raad als in nationale parlementen is hierover gesproken.</text:p>
      <text:p text:style-name="ifm_p_ifm">Dat laat onverlet dat criminele bendes die opereren vanuit oostelijke Europese lidstaten inmiddels een reëel probleem vormen. De aanpak hiervan is een prioriteit van de regering, waarbij nauw wordt samengewerkt met betrokken landen en organisaties als EUROPOL.</text:p>
      <text:p text:style-name="ifm_p_mt.3.76mm_ifm">Vraag 4, 5, 6 en 7</text:p>
      <text:p text:style-name="ifm_p_ifm">Op welke wijze werd de afgelopen jaren in de Raad van Ministers het probleem van georganiseerde misdaad in Oost-Europa besproken? Op welke wijze wordt daar nu over gesproken wanneer het gaat om de evaluaties van landen die in een toetredingsproces tot de Europese Unie zitten? Op basis van welke gegevens wordt dit besproken? Is dit voor verbetering vatbaar?</text:p>
      <text:p text:style-name="ifm_p_ifm">Hoe kan in de toekomst voorkomen worden dat dit probleem zich weer voordoet?</text:p>
      <text:p text:style-name="ifm_p_ifm">Hoe werd in het verleden het probleem van de georganiseerde misdaad in Oost-Europese landen en de gevolgen van toetreding tot de Europese Unie door deze landen voor bestaande lidstaten op dit gebied in kaart gebracht? Is dit voor verbetering vatbaar en zo ja, hoe kan dit verbeterd worden?</text:p>
      <text:p text:style-name="ifm_p_ifm">Zal Nederland zich in de Raad inzetten voor het maken van een prioriteit van de aanpak van georganiseerde misdaad door landen in het toetredingsproces en het verbinden van consequenties voor het toetredingsproces van deze landen aan het niet boeken van voldoende vooruitgang en het opbouwen van een track record bij het bestrijden van de georganiseerde misdaad?</text:p>
      <text:p text:style-name="ifm_p_mt.3.76mm_ifm">Antwoord 4, 5, 6 en 7</text:p>
      <text:p text:style-name="ifm_p_ifm">Intra-Europese misdaadbestrijding heeft de volle aandacht van de JBZ-raad en is een terugkerend onderwerp op de agenda. Onder meer in het «Comité Interne Veiligheid», COSI, bespreken EU-lidstaten en de EU-agentschappen belast met rechtshandhaving regelmatig de initiatieven, acties en voortgang in de samenwerking binnen de EU op het terrein van bestrijding van georganiseerde criminaliteit.</text:p>
      <text:p text:style-name="ifm_p_ifm">Voor het overige verwijzen wij naar de brief over rondtrekkende criminele bendes uit Midden- en Oost-Europa die de Minister van Veiligheid en Justitie mede namens de Minister voor Immigratie, Integratie en Asiel binnenkort naar uw Kamer zal sturen.</text:p>
      <text:p text:style-name="ifm_p_ifm">Het EU-uitbreidingsproces is aan strikte regels gebonden. Landen met toetredingsperspectief moeten wat betreft bestrijding van criminaliteit voldoen aan de criteria voortvloeiend uit eerdergenoemd Hoofdstuk 24 van de toetredingsonderhandelingen. De Europese Commissie rapporteert over de implementatie van deze criteria. Daarbij worden misdaadcijfers in betrokken landen meegenomen, maar bijvoorbeeld ook de capaciteit van aanklagers en rechters om misdadigers te vervolgen en te berechten. Het kabinet zal er scherp op blijven toezien dat kandidaat-lidstaten pas kunnen toetreden tot de EU als zij hebben aangetoond dat de hervormingen die zij hebben doorgevoerd duurzaam en onomkeerbaar zijn. De eind vorig jaar door de Europese Commissie voorgestelde, en door de Raad goedgekeurde, aangepaste onderhandelingsmethodiek, waarbij in nieuwe toetredingsprocessen de onderhandelingen over Hoofdstukken 23 (over de rechterlijke macht en fundamentele rechten) en 24 als eerste geopend zullen worden, zal hier naar verwachting aan bijdragen. Nederland zal er daarbij op blijven aandringen dat het aannemen van wetten op dit terrein maar één kant van de medaille is. Belangrijker nog is de uitvoering en handhaving van wetgeving. Nederland zal de kandidaat-lidstaten blijven beoordelen op hun «staat van dienst» (track record) op dat gebied. Van het louter afvinken van wetten kan geen sprake zijn. Nederland wil zien dat de wetgeving ook leidt tot duurzame en onomkeerbare maatschappelijke en politieke transformatie in de betreffende landen.</text:p>
      <text:p text:style-name="ifm_p_mt.3.76mm_ifm">Vraag 8, 9 en 10</text:p>
      <text:p text:style-name="ifm_p_ifm">Heeft Nederland inmiddels voldoende zicht op de omvang van dit probleem? Zo ja, wat is deze omvang en wat zijn de gevolgen voor Nederland? Wat valt hieraan te doen? Zo nee, hoe gaat u ervoor zorgen dat er wel voldoende zicht hierop komt?</text:p>
      <text:p text:style-name="ifm_p_ifm">Is het volgens u nodig dat er een korpschef met een portefeuille Oost-Europese misdaad komt? Wat zijn hiervan de voordelen en is dit praktisch wenselijk en uitvoerbaar? Als u het hier niet mee eens bent, waarom niet?</text:p>
      <text:p text:style-name="ifm_p_ifm">Hoe wordt ervoor gezorgd dat de samenwerking tussen Europese opsporingsdiensten wordt verbeterd zodat meer misdrijven kunnen worden opgelost? Welke vooruitgang is hierop geboekt de afgelopen jaren en zal dit de komende jaren verder verbeteren?</text:p>
      <text:p text:style-name="ifm_p_mt.3.76mm_ifm">Antwoord 8, 9 en 10</text:p>
      <text:p text:style-name="ifm_p_ifm">Wij verwijzen naar de hiervoor genoemde brief over rondtrekkende criminele bendes uit Midden- en Oost-Europa die uw Kamer is toegezegd. De betrokken bewindspersonen zullen in die brief deze en andere aspecten in hun samenhang presenteren en behandelen.</text:p>
      <text:p text:style-name="ifm_p_mt.3.76mm_ifm">Vraag 11</text:p>
      <text:p text:style-name="ifm_p_ifm">Is het waar dat arbeidsmigranten uit Oost-Europa over het algemeen geen band hebben met de criminele bendes en dus niet verantwoordelijk zijn voor deze misdrijven?</text:p>
      <text:p text:style-name="ifm_p_mt.3.76mm_ifm">Antwoord 11</text:p>
      <text:p text:style-name="ifm_p_ifm">Dat lijkt het geval te zijn. In het rapport-Koopmans inzake <text:span text:style-name="ifm_span_font.italic_ifm">Lessen uit Recente Arbeidsmigratie</text:span> (www.tweedekamer.nl/nieuws/kamernieuws/newspage969_rapport_tclura.jsp) wordt geconstateerd dat criminaliteit gepleegd in Nederland door mensen uit Midden- en Oost-Europa niet zo zeer is toe te schrijven aan arbeidsmigranten, maar juist aan mensen die louter met een crimineel motief naar Nederland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Dijkhoff en Hennis-Plasschaert over het artikel 'Politici verzwegen bewust omvang Oost-Europese misdaad'</dc:title>
    <meta:user-defined meta:name="OVERHEIDop.ParlID/DC.identifier">ah-tk-20112012-1954</meta:user-defined>
    <meta:user-defined meta:name="OVERHEIDop.vraagnummer">2012Z03941</meta:user-defined>
    <meta:user-defined meta:name="OVERHEIDop.aanhangselNummer">1954</meta:user-defined>
    <meta:user-defined meta:name="OVERHEIDop.AanhangselTypen/DC.type">Antwoord</meta:user-defined>
    <meta:user-defined meta:name="OVERHEIDop.Parlementair/DC.type">Aanhangsel van de Handelingen</meta:user-defined>
    <meta:user-defined meta:name="OVERHEIDop.indiener">J.A. Hennis-Plasschaert</meta:user-defined>
    <meta:user-defined meta:name="OVERHEIDop.indiener">K.H.D.M. Dijkhoff</meta:user-defined>
    <meta:user-defined meta:name="OVERHEIDop.ontvanger">H.P.M. Knapen</meta:user-defined>
    <meta:user-defined meta:name="OVERHEIDop.vergaderjaar">2011-2012</meta:user-defined>
    <meta:user-defined meta:name="DCTERMS.W3CDTF/OVERHEIDop.datumOntvangst">2012-03-26</meta:user-defined>
    <meta:user-defined meta:name="OVERHEID.StatenGeneraal/DC.creator">Tweede Kamer der Staten-Generaal</meta:user-defined>
    <dc:language>nl</dc:language>
    <meta:user-defined meta:name="DCTERMS.alternative"/>
    <meta:user-defined meta:name="DC.title">Antwoord vragen Dijkhoff en Hennis-Plasschaert over het artikel 'Politici verzwegen bewust omvang Oost-Europese misdaad'</meta:user-defined>
    <meta:user-defined meta:name="DCTERMS.W3CDTF/DCTERMS.available">2012-03-26</meta:user-defined>
    <meta:user-defined meta:name="OVERHEIDop.publicationName">Kamervragen (Aanhangsel)</meta:user-defined>
    <meta:user-defined meta:name="OVERHEID.Organisatietype/OVERHEID.organisationType">staten generaal</meta:user-defined>
    <meta:user-defined meta:name="DCTERMS.W3CDTF/DCTERMS.issued">2012-03-2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