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het lid <text:span text:style-name="ifm_span_font.bold_ifm">Kuiken</text:span> (PvdA) aan de minister van Veiligheid en Justitie over <text:span text:style-name="ifm_span_font.italic_ifm">een dreigend tekort aan gediplomeerde technisch rechercheurs</text:span> (ingezonden 29 februari 2012).</text:p>
      <text:p text:style-name="ifm_p_font.roman_mt.3.76mm_ifm">Antwoord van minister <text:span text:style-name="ifm_span_font.bold_ifm">Opstelten</text:span> (Veiligheid en Justitie) (ontvangen 26 maart 2012). Zie ook Aanhangsel Handelingen, vergaderjaar 2011–2012, nr. 1952.</text:p>
      <text:p text:style-name="ifm_p_mt.3.76mm_ifm">Vraag 1</text:p>
      <text:p text:style-name="ifm_p_ifm">Heeft u kennisgenomen van de artikelen over een tekort aan examinatoren voor technisch rechercheurs? Herinnert u zich de nog onbeantwoorde Kamervragen van 6 januari 2012 over de chaos bij examens op de Politieacademie?<text:note text:id="ID-2012Z03692-d36e55" text:note-class="footnote"><text:note-citation text:label="1 ">1</text:note-citation><text:note-body><text:p text:style-name="ifm_p_font.normal_size.6.93pt_mt..5mm_indent.-0.1161in_mleft.0.1161in_ifm"> «POLITIEACADEMIE Te weinig examinatoren door hoge werkdruk – Rechercheur schaars» in de Gelderlander en «Technische recherche in tijdnood» in het Nederlands Dagblad.</text:p></text:note-body></text:note>
      </text:p>
      <text:p text:style-name="ifm_p_mt.3.76mm_ifm">Antwoord 1</text:p>
      <text:p text:style-name="ifm_p_ifm">Ja. De antwoorden op de Kamervragen van 6 januari 2012 zijn door mij op 19 maart 2012 verzonden.</text:p>
      <text:p text:style-name="ifm_p_mt.3.76mm_ifm">Vraag 2</text:p>
      <text:p text:style-name="ifm_p_ifm">Is het waar dat u nog geen afspraken heeft over het wegwerken van achterstanden in de examinering van technisch rechercheurs, zoals de woordvoerder van de Politieacademie aangeeft? Zo ja, wat gaat u doen om de knelpunten in de examinering van technisch rechercheurs op te lossen?</text:p>
      <text:p text:style-name="ifm_p_mt.3.76mm_ifm">Antwoord 2</text:p>
      <text:p text:style-name="ifm_p_ifm">Zoals ik in mijn antwoorden op de Kamervragen van 6 januari 2012 heb aangegeven, zijn er afspraken gemaakt over het wegwerken van achterstanden in de examinering bij de Politieacademie. Deze afspraken hebben betrekking op alle examens, dus ook op die van technisch rechercheurs. Het bericht dat hier geen afspraken over zijn gemaakt is niet correct.</text:p>
      <text:p text:style-name="ifm_p_mt.3.76mm_ifm">Vraag 3</text:p>
      <text:p text:style-name="ifm_p_ifm">Heeft u inzicht in de behoefte aan examinering en certificering van technisch rechercheurs om aan de toekomstige behoefte te voldoen? Kunt u de Kamer hier inzicht in geven? Kunt u garanderen dat de problemen met de examinering geen tekorten opleveren in het aantal gecertificeerde technisch rechercheurs?</text:p>
      <text:p text:style-name="ifm_p_mt.3.76mm_ifm">Antwoord 3</text:p>
      <text:p text:style-name="ifm_p_ifm">Korpsen geven jaarlijks op basis van hun personeelsbehoefte de opleidingsbehoefte voor technisch rechercheurs aan bij de Politieacademie. Voor 2012 hebben korpsen totaal 703 opleidingseenheden en trainingen aangevraagd bij de Politieacademie. Hierbij worden in het totaal 694 examens afgenomen. Van 9 workshops wordt geen examen afgenomen. Op de peildatum 19 maart 2012 is er sprake van 8 uitgestelde examens. Hierbij zijn geen examens voor zogenaamde voorbehouden handelingen, zodat er geen (aspirant) technisch rechercheur later dan bedoeld een verplichte certificering behaalt. Dit is een van de garanties die de Politieacademie heeft gegeven bij de aanpak van de examenproblematiek.</text:p>
      <text:p text:style-name="ifm_p_mt.3.76mm_ifm">Vraag 4</text:p>
      <text:p text:style-name="ifm_p_ifm">Is het waar dat Europese afspraken over Europese regels voor uniforme forensische expertise leiden tot een grotere behoefte aan strengere registratie en toetsing van deskundigen? Zo ja, hoe bereidt de politie zich hierop voor en is dit mogelijk met de huidige middelen?</text:p>
      <text:p text:style-name="ifm_p_mt.3.76mm_ifm">Antwoord 4</text:p>
      <text:p text:style-name="ifm_p_ifm">Of Europese afspraken over uniforme forensische expertise gaan leiden tot een grotere behoefte aan strengere registratie en toetsing van deskundigen is nog niet bekend. In december 2011 heeft de Europese Raad raadsconclusies aangenomen die tot doel hebben het forensisch onderzoek in 2020 op een hoger niveau te tillen en hierdoor de internationale samenwerking te verbeteren. Om dit te bereiken zal eerst in overleg met de lidstaten een actieplan worden opgesteld, dat in juni 2013 gereed dient te zijn. Zodra dit actieplan gereed is en is goedgekeurd, zal duidelijk zijn welke gevolgen dit voor de Nederlandse politie heeft. Overigens is de Europese Commissie gevraagd om dit initiatief zowel beleidsmatig als financieel te ondersteunen.</text:p>
      <text:p text:style-name="ifm_p_mt.3.76mm_ifm">Vraag 5</text:p>
      <text:p text:style-name="ifm_p_ifm">Is het waar dat de korpsen door de schaarste aan gespecialiseerd personeel de voorkeur geven aan inzet van ervaren rechercheurs in de praktijk? Hoe wilt u voorkomen dat door het uitlenen van examinatoren aan de Politieacademie vertragingen ontstaan in onderzoeken van de politie?</text:p>
      <text:p text:style-name="ifm_p_mt.3.76mm_ifm">Antwoord 5</text:p>
      <text:p text:style-name="ifm_p_ifm">Korpsen zullen altijd een afweging maken over de inzet van hun personeel. Bij de inzet van een beperkte groep gespecialiseerd personeel speelt bovendien dat bij plotseling voordoende calamiteiten prioriteiten dienen te worden gesteld. Politiewerk valt nooit helemaal te plannen. Afhankelijk van de aard van de werkzaamheden zullen korpsen meer of minder ervaren rechercheurs inzetten. Door een goede examenplanning op basis van beschikbaarheid van examinatoren wil ik voorkomen dat deze afwegingen frequent gemaakt moeten worden. Het valt echter niet helemaal uit te sluiten dat in geval van een calamiteit een examen zal moeten worden versc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uiken over een dreigend tekort aan gediplomeerde technisch rechercheurs met kenmerk</dc:title>
    <meta:user-defined meta:name="OVERHEIDop.ParlID/DC.identifier">ah-tk-20112012-1952</meta:user-defined>
    <meta:user-defined meta:name="OVERHEIDop.vraagnummer">2012Z03692</meta:user-defined>
    <meta:user-defined meta:name="OVERHEIDop.aanhangselNummer">195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Kuiken over een dreigend tekort aan gediplomeerde technisch rechercheurs met kenmerk</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